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45
      <text:tab/>MOTIE VAN HET LID KOŞER KAYA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constaterende dat meerdere gemeenten concrete plannen hebben voor experimenten conform artikel 83 van de Participatiewet om te onderzoeken hoe bijstandsgerechtigden beter gestimuleerd kunnen worden om te participeren;</text:p>
      <text:p text:style-name="ifm_p_mt.3.76mm_ifm">constaterende dat de regering bij de ontwikkeling van de AMvB specifiek de plannen van vier gemeenten heeft betrokken;</text:p>
      <text:p text:style-name="ifm_p_mt.3.76mm_ifm">constaterende dat wetenschappers betrokken bij de experimentplannen van deze gemeenten hun zorgen hebben geuit over de extra voorwaarden die in de AMvB gesteld worden aan het onderzoek;</text:p>
      <text:p text:style-name="ifm_p_mt.3.76mm_ifm">constaterende dat die extra voorwaarden niet in de plannen van de gemeenten zaten en ook geen wens zijn van de gemeenten om in het onderzoek op te nemen;</text:p>
      <text:p text:style-name="ifm_p_mt.3.76mm_ifm">constaterende dat door die extra voorwaarden de AMvB complex is geworden, waardoor de onderzoekskosten hoger uitvallen dan oorspronkelijk begroot;</text:p>
      <text:p text:style-name="ifm_p_mt.3.76mm_ifm">overwegende dat bij een eerder experiment dat op basis van artikel 83 van de Participatiewet werd uitgevoerd, een tegemoetkoming in de kosten van het experiment is verstrekt;</text:p>
      <text:p text:style-name="ifm_p_mt.3.76mm_ifm">verzoekt de regering, de financiering van de meerkosten die voorvloeien uit de extra voorwaarden in de AMvB beschikbaar te stellen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52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52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Koser Kaya over financiering van de meerkosten van de extra voorwaarden in de AMvB</dc:title>
    <meta:user-defined meta:name="OVERHEIDop.ParlID/DC.identifier">kst-34352-45</meta:user-defined>
    <meta:user-defined meta:name="OVERHEIDop.ondernummer">45</meta:user-defined>
    <meta:user-defined meta:name="DCTERMS.W3CDTF/DCTERMS.available">2016-11-03</meta:user-defined>
    <meta:user-defined meta:name="OVERHEIDop.KamerstukTypen/DC.type">Motie</meta:user-defined>
    <meta:user-defined meta:name="OVERHEIDop.dossiernummer">34352</meta:user-defined>
    <meta:user-defined meta:name="OVERHEIDop.documenttitel">Motie van het lid Koser Kaya over financiering van de meerkosten van de extra voorwaarden in de AMvB</meta:user-defined>
    <meta:user-defined meta:name="OVERHEIDop.Parlementair/DC.type">Kamerstuk</meta:user-defined>
    <meta:user-defined meta:name="OVERHEIDop.indiener">F. Koser Kaya</meta:user-defined>
    <meta:user-defined meta:name="OVERHEIDop.vergaderjaar">2016-2017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Koser Kaya over financiering van de meerkosten van de extra voorwaarden in de AMv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