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19
      <text:tab/>MOTIE VAN DE LEDEN ZEEDIJK EN MOHANDIS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overwegende dat onderzoek heeft uitgewezen dat er vaak geen gebruik wordt gemaakt van inkomensondersteunende regelingen door rechthebbenden;</text:p>
      <text:p text:style-name="ifm_p_mt.3.76mm_ifm">overwegende dat dit niet-gebruik kan worden tegengegaan door tegemoetkomingen automatisch toe te kennen, maar ook door middel van vooringevulde aanvragen en geautomatiseerde toekenningen;</text:p>
      <text:p text:style-name="ifm_p_ifm">van oordeel dat niet-gebruik van uitkeringen met kracht moet worden tegengegaan omdat rechthebbenden hierdoor minder inkomen hebben dan nodig is;</text:p>
      <text:p text:style-name="ifm_p_mt.3.76mm_ifm">verzoekt de regering om te onderzoeken hoe met betrekking tot het tegengaan van niet-gebruik ook wordt gekeken naar de mogelijkheden tot automatische, geautomatiseerde en vooringevulde aanvragen voor inkomensvoorzieningen,</text:p>
      <text:p text:style-name="ifm_p_mt.3.76mm_ifm">en gaat over tot de orde van de dag.</text:p>
      <text:p text:style-name="ifm_p_mt.3.76mm_ifm">Zeedij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352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352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Zeedijk en Mohandis over mogelijkheden onderzoeken om niet-gebruik van inkomensvoorzieningen tegen te gaan met automatische, geautomatiseerde en vooringevulde aanvragen</dc:title>
    <meta:user-defined meta:name="OVERHEIDop.ParlID/DC.identifier">kst-34352-319</meta:user-defined>
    <meta:user-defined meta:name="OVERHEIDop.ondernummer">319</meta:user-defined>
    <meta:user-defined meta:name="DCTERMS.W3CDTF/DCTERMS.available">2024-05-31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Zeedijk en Mohandis over mogelijkheden onderzoeken om niet-gebruik van inkomensvoorzieningen tegen te gaan met automatische, geautomatiseerde en vooringevulde aanvragen</meta:user-defined>
    <meta:user-defined meta:name="OVERHEIDop.indiener">M. Mohandis</meta:user-defined>
    <meta:user-defined meta:name="OVERHEIDop.indiener">F.A. Zeedijk</meta:user-defined>
    <meta:user-defined meta:name="OVERHEIDop.dossiertitel">Uitvoering en evaluatie Participatiew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Uitvoering en evaluatie Participatiewet; Motie; Motie van de leden Zeedijk en Mohandis over mogelijkheden onderzoeken om niet-gebruik van inkomensvoorzieningen tegen te gaan met automatische, geautomatiseerde en vooringevulde 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