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3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318
      <text:tab/>MOTIE VAN HET LID MOHANDIS</text:h>
      <text:p text:style-name="ifm_p_ifm">Voorgesteld 30 mei 2024</text:p>
      <text:p text:style-name="ifm_p_mt.3.76mm_ifm">De Kamer,</text:p>
      <text:p text:style-name="ifm_p_mt.3.76mm_ifm">gehoord de beraadslaging,</text:p>
      <text:p text:style-name="ifm_p_mt.3.76mm_ifm">constaterende dat de cao Aan de slag opnieuw afgesloten moet worden vanaf 2025 voor de medewerkers in dienst van de sociaal ontwikkelbedrijven en dat de Kamer al eerder uitgesproken heeft dat het Rijk hierbij regie moet nemen;</text:p>
      <text:p text:style-name="ifm_p_mt.3.76mm_ifm">overwegende dat in het hoofdlijnenakkoord staat dat ambtenaren op de nullijn komen en onzeker is wat dit betekent voor de doorwerking daarvan voor medewerkers van sociaal ontwikkelbedrijven;</text:p>
      <text:p text:style-name="ifm_p_mt.3.76mm_ifm">overwegende dat gemeenten voor de cao 2024 het tekort hebben gefinancierd en dat zij hier niet voor gecompenseerd zijn;</text:p>
      <text:p text:style-name="ifm_p_mt.3.76mm_ifm">verzoekt de regering om samen met de sociale partners te zorgen dat de cao Aan de slag vanaf 2025 rond komt, zodat werknemers van sociaal ontwikkelbedrijven verzekerd zijn van een eerlijk loon,</text:p>
      <text:p text:style-name="ifm_p_mt.3.76mm_ifm">en gaat over tot de orde van de dag.</text:p>
      <text:p text:style-name="ifm_p_mt.3.76mm_ifm">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352, nr. 318<text:tab/><text:page-number text:select-page="current"/></text:p>
      </style:footer>
    </style:master-page>
    <style:master-page xmlns:sdu-fn="http://schema.sdu.nl/2011/07/functions" style:name="Landscape" style:page-layout-name="landscape-margin-text">
      <style:footer>
        <text:p text:style-name="footer">Tweede Kamer, vergaderjaar 2023-2024, 34 352, nr. 3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Motie; Motie van het lid Mohandis over samen met de sociale partners zorgen dat de cao Aan de slag vanaf 2025 rond komt</dc:title>
    <meta:user-defined meta:name="OVERHEIDop.ParlID/DC.identifier">kst-34352-318</meta:user-defined>
    <meta:user-defined meta:name="OVERHEIDop.ondernummer">318</meta:user-defined>
    <meta:user-defined meta:name="DCTERMS.W3CDTF/DCTERMS.available">2024-05-31</meta:user-defined>
    <meta:user-defined meta:name="OVERHEIDop.KamerstukTypen/DC.type">Motie</meta:user-defined>
    <meta:user-defined meta:name="OVERHEIDop.dossiernummer">34352</meta:user-defined>
    <meta:user-defined meta:name="OVERHEIDop.configuratie">https://repository.officiele-overheidspublicaties.nl/MasterConfiguraties/MC-OEP-Kamerstuk-Web/1.8/xml/MC-OEP-Kamerstuk-Web.xml</meta:user-defined>
    <meta:user-defined meta:name="OVERHEIDop.documenttitel">Motie van het lid Mohandis over samen met de sociale partners zorgen dat de cao Aan de slag vanaf 2025 rond komt</meta:user-defined>
    <meta:user-defined meta:name="OVERHEIDop.indiener">M. Mohandis</meta:user-defined>
    <meta:user-defined meta:name="OVERHEIDop.dossiertitel">Uitvoering en evaluatie Participatiew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30</meta:user-defined>
    <meta:user-defined meta:name="DC.title">Uitvoering en evaluatie Participatiewet; Motie; Motie van het lid Mohandis over samen met de sociale partners zorgen dat de cao Aan de slag vanaf 2025 rond kom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