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16
      <text:tab/>MOTIE VAN DE LEDEN MOHANDIS EN PALMEN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de hardheden in de sociale zekerheid mensenlevens ontwrichten en dat de fundamentele herziening van de Participatiewet conform de drie sporen van groot belang is;</text:p>
      <text:p text:style-name="ifm_p_mt.3.76mm_ifm">overwegende dat verschillende gemeenten hun werkwijze ten dele al hebben aangepast aan de aangekondigde wijzigingen uit spoor 1 terwijl de wet nog behandeld moet worden;</text:p>
      <text:p text:style-name="ifm_p_mt.3.76mm_ifm">overwegende dat spoor 2 en 3 vragen om een fundamentele aanpassing van de Participatiewet om de bestaanszekerheid te verbeteren;</text:p>
      <text:p text:style-name="ifm_p_mt.3.76mm_ifm">spreekt uit dat de voorgenomen aanpassing van de hardheden in de Participatiewet doorgang moet vinden, zodat er ruimte komt voor de menselijke maat en één foutje niet langer mensenlevens verwoest,</text:p>
      <text:p text:style-name="ifm_p_mt.3.76mm_ifm">en gaat over tot de orde van de dag.</text:p>
      <text:p text:style-name="ifm_p_mt.3.76mm_ifm">Mohandis</text:p>
      <text:p text:style-name="ifm_p_ifm"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352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352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Mohandis en Palmen over uitspreken dat de voorgenomen aanpassing van hardheden in de Participatiewet doorgang moet vinden</dc:title>
    <meta:user-defined meta:name="OVERHEIDop.ParlID/DC.identifier">kst-34352-316</meta:user-defined>
    <meta:user-defined meta:name="OVERHEIDop.ondernummer">316</meta:user-defined>
    <meta:user-defined meta:name="DCTERMS.W3CDTF/DCTERMS.available">2024-05-31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Mohandis en Palmen over uitspreken dat de voorgenomen aanpassing van hardheden in de Participatiewet doorgang moet vinden</meta:user-defined>
    <meta:user-defined meta:name="OVERHEIDop.indiener">S.T.P.H. Palmen</meta:user-defined>
    <meta:user-defined meta:name="OVERHEIDop.indiener">M. Mohandis</meta:user-defined>
    <meta:user-defined meta:name="OVERHEIDop.dossiertitel">Uitvoering en evaluatie Participatiew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Uitvoering en evaluatie Participatiewet; Motie; Motie van de leden Mohandis en Palmen over uitspreken dat de voorgenomen aanpassing van hardheden in de Participatiewet doorgang moet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