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2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250
      <text:tab/>GEWIJZIGDE MOTIE VAN HET LID DE KORT </text:h>
      <text:p text:style-name="ifm_p_mt.3.76mm_ifm">De Kamer,</text:p>
      <text:p text:style-name="ifm_p_mt.3.76mm_ifm">gehoord de beraadslaging,</text:p>
      <text:p text:style-name="ifm_p_mt.3.76mm_ifm">constaterende dat ondanks de krappe arbeidsmarkt nog 430.000 mensen in de bijstand zitten,</text:p>
      <text:p text:style-name="ifm_p_mt.3.76mm_ifm">constaterende dat zo’n 70% twee jaar of langer in de bijstand zit,</text:p>
      <text:p text:style-name="ifm_p_mt.3.76mm_ifm">overwegende dat gemeenten meer kunnen doen om «langdurig» bijstandsgerechtigden naar werk te begeleiden,</text:p>
      <text:p text:style-name="ifm_p_mt.3.76mm_ifm">overwegende dat de krappe arbeidsmarkt schreeuwt om personeel,</text:p>
      <text:p text:style-name="ifm_p_mt.3.76mm_ifm">overwegende dat met name in de tekortsectoren, zoals de bouw, techniek en de zorg, veel kansen liggen,</text:p>
      <text:p text:style-name="ifm_p_mt.3.76mm_ifm">verzoekt het kabinet om in gesprek te gaan met partijen in de arbeidsmarktregio’s om langdurig bijstandsgerechtigden naar werk te begeleiden en hierover de Kamer in het derde kwartaal van 2022 te informeren,</text:p>
      <text:p text:style-name="ifm_p_mt.3.76mm_ifm">en gaat over tot de orde van de dag.</text:p>
      <text:p text:style-name="ifm_p_mt.3.76mm_ifm">De K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352, nr. 250<text:tab/><text:page-number text:select-page="current"/></text:p>
      </style:footer>
    </style:master-page>
    <style:master-page xmlns:sdu-fn="http://schema.sdu.nl/2011/07/functions" style:name="Landscape" style:page-layout-name="landscape-margin-text">
      <style:footer>
        <text:p text:style-name="footer">Tweede Kamer, vergaderjaar 2021-2022, 34 352,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Motie (gewijzigd/nader); Gewijzigde motie van het lid De Kort over in gesprek gaan met partijen in de arbeidsmarktregio’s om langdurig bijstandsgerechtigden naar werk te begeleiden (t.v.v. 34352-244)</dc:title>
    <meta:user-defined meta:name="OVERHEIDop.ParlID/DC.identifier">kst-34352-250</meta:user-defined>
    <meta:user-defined meta:name="OVERHEIDop.ondernummer">250</meta:user-defined>
    <meta:user-defined meta:name="DCTERMS.W3CDTF/DCTERMS.available">2022-04-06</meta:user-defined>
    <meta:user-defined meta:name="OVERHEIDop.KamerstukTypen/DC.type">Motie</meta:user-defined>
    <meta:user-defined meta:name="OVERHEIDop.dossiernummer">34352</meta:user-defined>
    <meta:user-defined meta:name="OVERHEIDop.configuratie">https://repository.officiele-overheidspublicaties.nl/MasterConfiguraties/MC-OEP-Kamerstuk-Web/1.3/xml/MC-OEP-Kamerstuk-Web.xml</meta:user-defined>
    <meta:user-defined meta:name="OVERHEIDop.documenttitel">Gewijzigde motie van het lid De Kort over in gesprek gaan met partijen in de arbeidsmarktregio’s om langdurig bijstandsgerechtigden naar werk te begeleiden (t.v.v. 34352-244)</meta:user-defined>
    <meta:user-defined meta:name="OVERHEIDop.indiener">A.H.J. de Kort</meta:user-defined>
    <meta:user-defined meta:name="OVERHEIDop.dossiertitel">Uitvoering en evaluatie Participatiew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5</meta:user-defined>
    <meta:user-defined meta:name="DC.title">Uitvoering en evaluatie Participatiewet; Motie (gewijzigd/nader); Gewijzigde motie van het lid De Kort over in gesprek gaan met partijen in de arbeidsmarktregio’s om langdurig bijstandsgerechtigden naar werk te begeleiden (t.v.v. 34352-24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