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43
      <text:tab/>MOTIE VAN DE LEDEN PALLAND EN CEDER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in het kader van het breed offensief de loonwaardebepaling is geüniformeerd;</text:p>
      <text:p text:style-name="ifm_p_indent.-5mm_mleft.5mm_ifm">•<text:tab/>de methodiek van loonwaardemeting een exact getal oplevert en geen rekening houdt met stijgende loonwaardes, waardoor in relatief korte tijd herhaalde metingen nodig zijn;</text:p>
      <text:p text:style-name="ifm_p_indent.-5mm_mleft.5mm_ifm">•<text:tab/>gemeenten gebruikmaken van het instrument loonkostensubsidie en UWV aan werkgevers voor de Wajong-populatie loondispensatie verstrekt;</text:p>
      <text:p text:style-name="ifm_p_mt.3.76mm_ifm">overwegende dat:</text:p>
      <text:p text:style-name="ifm_p_indent.-5mm_mleft.5mm_ifm">•<text:tab/>de loonwaardebepaling geen exacte wetenschap is;</text:p>
      <text:p text:style-name="ifm_p_indent.-5mm_mleft.5mm_ifm">•<text:tab/>(kleine) veranderingen in productiviteit een herhaalde loonwaardemeting nodig maken om tot aanpassing van de loonkostensubsidie of loondispensatie te komen;</text:p>
      <text:p text:style-name="ifm_p_indent.-5mm_mleft.5mm_ifm">•<text:tab/>herhaalde loonwaardemetingen ongewenste lastenverzwaringen met zich meebrengen voor uitvoerders en werkgevers;</text:p>
      <text:p text:style-name="ifm_p_indent.-5mm_mleft.5mm_ifm">•<text:tab/>het aantal werknemers dat te maken heeft met loondispensatie geleidelijk afneemt en de groep werknemers met loonkostensubsidie sterk zal stijgen;</text:p>
      <text:p text:style-name="ifm_p_indent.-5mm_mleft.5mm_ifm">•<text:tab/>het invoeren van een staffelsysteem met een vast percentage loonkostensubsidie belemmeringen wegneemt voor werkgevers en gemeenten om mensen met beperkte loonwaarde aan het werk te helpen;</text:p>
      <text:p text:style-name="ifm_p_mt.3.76mm_ifm">verzoekt de regering:</text:p>
      <text:p text:style-name="ifm_p_indent.-5mm_mleft.5mm_ifm">•<text:tab/>te onderzoeken op welke wijze verdere vereenvoudiging van loonwaardemeting te realiseren is, waarbij ook het invoeren van een «staffelsysteem» wordt meegenomen;</text:p>
      <text:p text:style-name="ifm_p_indent.-5mm_mleft.5mm_ifm">•<text:tab/>de Kamer voor de begrotingsbehandeling SZW 2023 hierover te informeren,</text:p>
      <text:p text:style-name="ifm_p_mt.3.76mm_ifm">en gaat over tot de orde van de dag.</text:p>
      <text:p text:style-name="ifm_p_mt.3.76mm_ifm">Palland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de leden Palland en Ceder over onderzoek naar een verdere vereenvoudiging van loonwaardemeting</dc:title>
    <meta:user-defined meta:name="OVERHEIDop.ParlID/DC.identifier">kst-34352-243</meta:user-defined>
    <meta:user-defined meta:name="OVERHEIDop.ondernummer">243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lland en Ceder over onderzoek naar een verdere vereenvoudiging van loonwaardemeting</meta:user-defined>
    <meta:user-defined meta:name="OVERHEIDop.indiener">D.G.M. Ceder</meta:user-defined>
    <meta:user-defined meta:name="OVERHEIDop.indiener">H.M. Palland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de leden Palland en Ceder over onderzoek naar een verdere vereenvoudiging van loonwaardeme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