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42
      <text:tab/>MOTIE VAN DE LEDEN MAATOUG EN KATHMANN</text:h>
      <text:p text:style-name="ifm_p_ifm">Voorgesteld 29 maart 2022</text:p>
      <text:p text:style-name="ifm_p_mt.3.76mm_ifm">De Kamer,</text:p>
      <text:p text:style-name="ifm_p_mt.3.76mm_ifm">gehoord de beraadslaging,</text:p>
      <text:p text:style-name="ifm_p_mt.3.76mm_ifm">constaterende dat het DNA van de bijstand door de tijd heen is veranderd, en van een verkeerd mensbeeld uitgaat;</text:p>
      <text:p text:style-name="ifm_p_mt.3.76mm_ifm">constaterende dat het Sociaal en Cultureel Planbureau in de evaluatie van de Participatiewet heeft geconcludeerd dat «de verschillen tussen verondersteld gedrag en daadwerkelijk gedrag te groot zijn en de genoemde aandachtspunten structureel van aard zijn»;</text:p>
      <text:p text:style-name="ifm_p_mt.3.76mm_ifm">constaterende dat door de VNG, de inspectie SZW en het SCP en in het Rapport inventarisatie verbeterpunten Participatiewet wordt geconcludeerd dat «in de Participatiewet een financieringssysteem geldt waar een sterke sturing van uitgaat om het budget vooral niet te overschrijden» en «het een verwurgend systeem is dat door «perverse prikkels» aanstuurt op een sobere invulling van de inkomensfunctie»;</text:p>
      <text:p text:style-name="ifm_p_mt.3.76mm_ifm">van mening dat alleen de aanpassing van een aantal artikelen niet voldoende is om dat verkeerde mensbeeld uit de huidige wet te halen;</text:p>
      <text:p text:style-name="ifm_p_mt.3.76mm_ifm">verzoekt de regering navolging te geven aan de evaluaties en de onderzoeken die er liggen en de Participatiewet dus fundamenteel te herzien,</text:p>
      <text:p text:style-name="ifm_p_mt.3.76mm_ifm">en gaat over tot de orde van de dag.</text:p>
      <text:p text:style-name="ifm_p_mt.3.76mm_ifm">Maatoug</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42<text:tab/><text:page-number text:select-page="current"/></text:p>
      </style:footer>
    </style:master-page>
    <style:master-page xmlns:sdu-fn="http://schema.sdu.nl/2011/07/functions" style:name="Landscape" style:page-layout-name="landscape-margin-text">
      <style:footer>
        <text:p text:style-name="footer">Tweede Kamer, vergaderjaar 2021-2022, 34 352,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de leden Maatoug en Kathmann over navolging geven aan evaluaties en onderzoeken en de Participatiewet fundamenteel herzien</dc:title>
    <meta:user-defined meta:name="OVERHEIDop.ParlID/DC.identifier">kst-34352-242</meta:user-defined>
    <meta:user-defined meta:name="OVERHEIDop.ondernummer">242</meta:user-defined>
    <meta:user-defined meta:name="DCTERMS.W3CDTF/DCTERMS.available">2022-03-30</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de leden Maatoug en Kathmann over navolging geven aan evaluaties en onderzoeken en de Participatiewet fundamenteel herzien</meta:user-defined>
    <meta:user-defined meta:name="OVERHEIDop.indiener">B.C. Kathmann</meta:user-defined>
    <meta:user-defined meta:name="OVERHEIDop.indiener">S. Maatoug</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Uitvoering en evaluatie Participatiewet; Motie; Motie van de leden Maatoug en Kathmann over navolging geven aan evaluaties en onderzoeken en de Participatiewet fundamenteel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