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38
      <text:tab/>MOTIE VAN DE LEDEN PODT EN MAATOUG</text:h>
      <text:p text:style-name="ifm_p_ifm">Voorgesteld 29 maart 2022</text:p>
      <text:p text:style-name="ifm_p_mt.3.76mm_ifm">De Kamer,</text:p>
      <text:p text:style-name="ifm_p_mt.3.76mm_ifm">gehoord de beraadslaging,</text:p>
      <text:p text:style-name="ifm_p_mt.3.76mm_ifm">constaterende dat er verschillende pilots met integrale dienstverlening lopen, zoals het Bouwdepot in Eindhoven, waarin kwetsbare jongeren met problemen op meerdere leefgebieden op een innovatieve wijze werken aan een stabiele toekomst;</text:p>
      <text:p text:style-name="ifm_p_mt.3.76mm_ifm">overwegende dat deze aanpak succesvol lijkt in het ondersteunen van jongeren bij het opbouwen van een toekomst;</text:p>
      <text:p text:style-name="ifm_p_mt.3.76mm_ifm">van mening dat de huidige kaders van de Participatiewet onvoldoende ruimte bieden om vernieuwende aanpakken te realiseren;</text:p>
      <text:p text:style-name="ifm_p_mt.3.76mm_ifm">verzoekt de regering de lessen van de lopende pilots zoals het Bouwdepot te betrekken bij de verkenning van de Participatiewet die voor de zomer van 2022 plaatsvindt,</text:p>
      <text:p text:style-name="ifm_p_mt.3.76mm_ifm">en gaat over tot de orde van de dag.</text:p>
      <text:p text:style-name="ifm_p_mt.3.76mm_ifm">Podt</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38<text:tab/><text:page-number text:select-page="current"/></text:p>
      </style:footer>
    </style:master-page>
    <style:master-page xmlns:sdu-fn="http://schema.sdu.nl/2011/07/functions" style:name="Landscape" style:page-layout-name="landscape-margin-text">
      <style:footer>
        <text:p text:style-name="footer">Tweede Kamer, vergaderjaar 2021-2022, 34 352,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Podt en Maatoug over het betrekken van lessen van de lopende pilots bij de verkenning van de Participatiewet</dc:title>
    <meta:user-defined meta:name="OVERHEIDop.ParlID/DC.identifier">kst-34352-238</meta:user-defined>
    <meta:user-defined meta:name="OVERHEIDop.ondernummer">238</meta:user-defined>
    <meta:user-defined meta:name="DCTERMS.W3CDTF/DCTERMS.available">2022-03-30</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Podt en Maatoug over het betrekken van lessen van de lopende pilots bij de verkenning van de Participatiewet</meta:user-defined>
    <meta:user-defined meta:name="OVERHEIDop.indiener">S. Maatoug</meta:user-defined>
    <meta:user-defined meta:name="OVERHEIDop.indiener">A. Podt</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Uitvoering en evaluatie Participatiewet; Motie; Motie van de leden Podt en Maatoug over het betrekken van lessen van de lopende pilots bij de verkenning va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