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35
      <text:tab/>MOTIE VAN HET LID KATHMAN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er budgetten over zijn bij de regionale mobiliteitsteams;</text:p>
      <text:p text:style-name="ifm_p_mt.3.76mm_ifm">overwegende dat extra ondersteuning voor mensen in de bijstand en mensen met een arbeidsbeperking van groot belang is;</text:p>
      <text:p text:style-name="ifm_p_mt.3.76mm_ifm">verzoekt de regering om de onderbesteding van de RMT's ook in te zetten voor de doelgroep uit het breed offensief,</text:p>
      <text:p text:style-name="ifm_p_mt.3.76mm_ifm">en gaat over tot de orde van de dag.</text:p>
      <text:p text:style-name="ifm_p_mt.3.76mm_ifm">Kathmann,</text:p>
      <text:p text:style-name="ifm_p_ifm">Sylvana Simons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Kathmann c.s. over de onderbesteding van de RMT's ook inzetten voor de doelgroep uit het breed offensief</dc:title>
    <meta:user-defined meta:name="OVERHEIDop.ParlID/DC.identifier">kst-34352-235</meta:user-defined>
    <meta:user-defined meta:name="OVERHEIDop.ondernummer">235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de onderbesteding van de RMT's ook inzetten voor de doelgroep uit het breed offensief</meta:user-defined>
    <meta:user-defined meta:name="OVERHEIDop.indiener">S. Maatoug</meta:user-defined>
    <meta:user-defined meta:name="OVERHEIDop.indiener">S.H. (Sylvana) Simons</meta:user-defined>
    <meta:user-defined meta:name="OVERHEIDop.indiener">B.C. Kathmann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Kathmann c.s. over de onderbesteding van de RMT's ook inzetten voor de doelgroep uit het breed offens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