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2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234
      <text:tab/>MOTIE VAN HET LID VAN KENT</text:h>
      <text:p text:style-name="ifm_p_ifm">Voorgesteld 29 maart 2022</text:p>
      <text:p text:style-name="ifm_p_mt.3.76mm_ifm">De Kamer,</text:p>
      <text:p text:style-name="ifm_p_mt.3.76mm_ifm">gehoord de beraadslaging,</text:p>
      <text:p text:style-name="ifm_p_mt.3.76mm_ifm">overwegende dat de vermogensgrenzen voor kwijtschelding van lokale belastingen erg laag zijn en niet in lijn met de Participatiewet;</text:p>
      <text:p text:style-name="ifm_p_mt.3.76mm_ifm">overwegende dat het Nibud adviseert om een financiële buffer aan te houden;</text:p>
      <text:p text:style-name="ifm_p_mt.3.76mm_ifm">verzoekt de regering de vermogensgrenzen voor kwijtschelding van lokale belastingen op te trekken naar minimaal het niveau in de Participatiewet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352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352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; Motie van het lid Van Kent over het optrekken van de vermogensgrenzen voor kwijtschelding van lokale belastingen</dc:title>
    <meta:user-defined meta:name="OVERHEIDop.ParlID/DC.identifier">kst-34352-234</meta:user-defined>
    <meta:user-defined meta:name="OVERHEIDop.ondernummer">234</meta:user-defined>
    <meta:user-defined meta:name="DCTERMS.W3CDTF/DCTERMS.available">2022-03-30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Kent over het optrekken van de vermogensgrenzen voor kwijtschelding van lokale belastingen</meta:user-defined>
    <meta:user-defined meta:name="OVERHEIDop.indiener">B. van Kent</meta:user-defined>
    <meta:user-defined meta:name="OVERHEIDop.dossiertitel">Uitvoering en evaluatie Participatiewe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9</meta:user-defined>
    <meta:user-defined meta:name="DC.title">Uitvoering en evaluatie Participatiewet; Motie; Motie van het lid Van Kent over het optrekken van de vermogensgrenzen voor kwijtschelding van lokale belas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