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0<text:tab/>BRIEF VAN DE STAATSSECRETARIS VAN SOCIALE ZAKEN EN WERKGELEGENHEID</text:h>
      <text:p text:style-name="ifm_p_mt.3.76mm_ifm">Aan de Voorzitter van de Tweede Kamer der Staten-Generaal</text:p>
      <text:p text:style-name="ifm_p_mt.3.76mm_ifm">Den Haag, 11 augustus 2021</text:p>
      <text:p text:style-name="ifm_p_mt.3.76mm_ifm">Naar aanleiding van het verzoek van de vaste Kamercommissie SZW om een reactie op de brief van S.P. te Z. d.d. 22 juni 2021 aan uw Kamer over de positie van kwetsbare jongeren/studenten met individuele studietoeslag (IST) in de Participatiewet, schrijf ik u deze brief. In de brief vraagt S. P. te Z. uw Kamer of er enige ruimte kan worden gevonden om het wetsvoorstel Breed Offensief versneld te behandelen. Verder vraagt S. P. te Z. of alternatieve mogelijkheden gevonden kunnen worden om gemeenten op korte termijn tot positieve actie aan te zetten, bijvoorbeeld via de Vereniging van Nederlandse Gemeenten (VNG).</text:p>
      <text:p text:style-name="ifm_p_mt.3.76mm_ifm">Het wetsvoorstel Breed Offensief, waarin de aangepaste studieregeling met een centrale normering van de studietoeslag is opgenomen, is vanwege de demissionaire status van het kabinet op 13 april 2021 door de Tweede Kamer controversieel verklaard.</text:p>
      <text:p text:style-name="ifm_p_mt.3.76mm_ifm">Ik ben het met de briefschrijver eens dat het wenselijk is dat gemeenten de hoogte van de IST in de geest van de herziening vaststellen. Conform de toezegging in antwoord op de Kamervragen van de leden Werner en Peters (beiden CDA)<text:note text:id="ID-993804-d36e74" text:note-class="footnote"><text:note-citation text:label="1 ">1</text:note-citation><text:note-body><text:p text:style-name="ifm_p_font.normal_size.6.93pt_mt..5mm_indent.-0.1161in_mleft.0.1161in_ifm">Aanhangsel Handelingen II 2020/21, nr. 3010</text:p></text:note-body></text:note> heeft de Minister gemeenten in navolging van de oproep in het Gemeentenieuws SZW 2020- 9, nogmaals opgeroepen om de IST in de geest van de herziening te verstrekken. Deze oproep in het Gemeentenieuws SZW 2021–5 – houdt in dat gemeenten zijn gevraagd de IST vanaf de leeftijd van 21 jaar op 300 euro per maand vast te stellen. Voor studenten jonger dan 21 jaar kunnen gemeenten conform het toepasselijke jeugd-minimumloon een lager bedrag hanteren. Onderstaande tabel geeft de verschillende bedragen weer. De gemeenten kunnen op dit moment overigens niet verplicht worden om de hoogte van de IST in overeenstemming te brengen met deze oproe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stel bedragen IST per leeftijdscategorie per maand</text:p>
            </table:table-cell>
          </table:table-row>
          <table:table-row>
            <table:table-cell table:style-name="table.cell.border-top.border-bottom.padding-top.bottom">
              <text:p text:style-name="text.cell.6.5.left">Leeftijd in jaren</text:p>
            </table:table-cell>
            <table:table-cell table:style-name="table.cell.border-top.border-bottom.padding-top.bottom.pleft.pright">
              <text:p text:style-name="text.cell.6.5.right">Verhouding jeugd WML t.o.v. regulier WML</text:p>
            </table:table-cell>
            <table:table-cell table:style-name="table.cell.border-top.border-bottom.padding-top.bottom.pleft.pright">
              <text:p text:style-name="text.cell.6.5.right"><text:span text:style-name="ifm_span_font.semi-bold_ifm">Netto bedragen studietoeslag per maand</text:span></text:p>
            </table:table-cell>
          </table:table-row>
        </table:table-header-rows>
        <table:table-row>
          <table:table-cell table:style-name="table.cell.padding-top.top">
            <text:p text:style-name="text.cell.6.5.left">21 en ouder</text:p>
          </table:table-cell>
          <table:table-cell table:style-name="table.cell.padding-top.top.pleft.pright">
            <text:p text:style-name="text.cell.6.5.right">100%</text:p>
          </table:table-cell>
          <table:table-cell table:style-name="table.cell.padding-top.top.pleft.pright">
            <text:p text:style-name="text.cell.6.5.right">€ 300,00</text:p>
          </table:table-cell>
        </table:table-row>
        <table:table-row>
          <table:table-cell table:style-name="table.cell.top">
            <text:p text:style-name="text.cell.6.5.left">20</text:p>
          </table:table-cell>
          <table:table-cell table:style-name="table.cell.top.pleft.pright">
            <text:p text:style-name="text.cell.6.5.right">80%</text:p>
          </table:table-cell>
          <table:table-cell table:style-name="table.cell.top.pleft.pright">
            <text:p text:style-name="text.cell.6.5.right">€ 240,00</text:p>
          </table:table-cell>
        </table:table-row>
        <table:table-row>
          <table:table-cell table:style-name="table.cell.top">
            <text:p text:style-name="text.cell.6.5.left">19</text:p>
          </table:table-cell>
          <table:table-cell table:style-name="table.cell.top.pleft.pright">
            <text:p text:style-name="text.cell.6.5.right">60%</text:p>
          </table:table-cell>
          <table:table-cell table:style-name="table.cell.top.pleft.pright">
            <text:p text:style-name="text.cell.6.5.right">€ 180,00</text:p>
          </table:table-cell>
        </table:table-row>
        <table:table-row>
          <table:table-cell table:style-name="table.cell.border-bottom.top">
            <text:p text:style-name="text.cell.6.5.left">18</text:p>
          </table:table-cell>
          <table:table-cell table:style-name="table.cell.border-bottom.top.pleft.pright">
            <text:p text:style-name="text.cell.6.5.right">50%</text:p>
          </table:table-cell>
          <table:table-cell table:style-name="table.cell.border-bottom.top.pleft.pright">
            <text:p text:style-name="text.cell.6.5.right">€ 150,00</text:p>
          </table:table-cell>
        </table:table-row>
      </table:table>
      <text:p text:style-name="ifm_p_mt.3.76mm_ifm">Tot slot heeft ook de VNG op 17 mei 2021 via haar website een oproep gedaan aan haar leden om, waar mogelijk, alvast in de geest van het wetsvoorstel en de harmonisatie van bedragen voor de studietoeslag, de individuele studietoeslag te verhogen naar € 300 per maan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20<text:tab/><text:page-number text:select-page="current"/></text:p>
      </style:footer>
    </style:master-page>
    <style:master-page xmlns:sdu-fn="http://schema.sdu.nl/2011/07/functions" style:name="Landscape" style:page-layout-name="landscape-margin-text">
      <style:footer>
        <text:p text:style-name="footer">Tweede Kamer, vergaderjaar 2020-2021, 34 35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verzoek commissie inzake Individuele studietoeslag</dc:title>
    <meta:user-defined meta:name="OVERHEIDop.ParlID/DC.identifier">kst-34352-220</meta:user-defined>
    <meta:user-defined meta:name="OVERHEIDop.ondernummer">220</meta:user-defined>
    <meta:user-defined meta:name="DCTERMS.W3CDTF/DCTERMS.available">2021-08-12</meta:user-defined>
    <meta:user-defined meta:name="OVERHEIDop.KamerstukTypen/DC.type">Brief</meta:user-defined>
    <meta:user-defined meta:name="OVERHEIDop.dossiernummer">34352</meta:user-defined>
    <meta:user-defined meta:name="OVERHEIDop.documenttitel">Reactie op verzoek commissie inzake Individuele studietoeslag</meta:user-defined>
    <meta:user-defined meta:name="OVERHEIDop.indiener">A.D. Wiersma</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Uitvoering en evaluatie Participatiewet; Brief regering; Reactie op verzoek commissie inzake Individuele stud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