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93<text:tab/>BRIEF VAN DE STAATSSECRETARIS VAN SOCIALE ZAKEN EN WERKGELEGENHEID</text:h>
      <text:p text:style-name="ifm_p_mt.3.76mm_ifm">Aan de Voorzitter van de Tweede Kamer der Staten-Generaal</text:p>
      <text:p text:style-name="ifm_p_mt.3.76mm_ifm">Den Haag, 3 april 2020</text:p>
      <text:p text:style-name="ifm_p_mt.3.76mm_ifm">In de periode van 1 oktober 2017 tot 1 oktober 2019 zijn zes experimenten in het kader van de Participatiewet uitgevoerd, waarbij acht aangewezen gemeenten betrokken zijn geweest.</text:p>
      <text:p text:style-name="ifm_p_mt.3.76mm_ifm">Ik heb toegezegd dat ik het parlement uiterlijk 1 mei 2020 zal informeren over de doeltreffendheid en de effecten van de experimenten Participatiewet in de praktijk<text:note text:id="ID-929085-d36e77" text:note-class="footnote"><text:note-citation text:label="1 ">1</text:note-citation><text:note-body><text:p text:style-name="ifm_p_font.normal_size.6.93pt_mt..5mm_indent.-0.1161in_mleft.0.1161in_ifm">. Kamerstuk 34 352, nr. 76.</text:p></text:note-body></text:note> Het uitvoeren van de analyses en de vastlegging daarvan in rapporten door de experimenteergemeenten lopen uit vanwege de Coronacrisis. Naar de inzichten van nu zal ik het parlement daarom uiterlijk 1 juni 2020 informeren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52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52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Brief regering; Uitstel toezending informatie over de doeltreffendheid en de effecten van de experimenten Participatiewet in de praktijk</dc:title>
    <meta:user-defined meta:name="OVERHEIDop.ParlID/DC.identifier">kst-34352-193</meta:user-defined>
    <meta:user-defined meta:name="OVERHEIDop.ondernummer">193</meta:user-defined>
    <meta:user-defined meta:name="DCTERMS.W3CDTF/DCTERMS.available">2020-04-08</meta:user-defined>
    <meta:user-defined meta:name="OVERHEIDop.KamerstukTypen/DC.type">Brief</meta:user-defined>
    <meta:user-defined meta:name="OVERHEIDop.dossiernummer">34352</meta:user-defined>
    <meta:user-defined meta:name="OVERHEIDop.documenttitel">Uitstel toezending informatie over de doeltreffendheid en de effecten van de experimenten Participatiewet in de praktijk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Uitvoering en evaluatie Participatie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Brief regering; Uitstel toezending informatie over de doeltreffendheid en de effecten van de experimenten Participatiewet in de prakt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