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9
      <text:tab/>MOTIE VAN HET LID JASPER VAN DIJK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arbeidsbeperkten met een medische urenbeperking onvoldoende inkomen kunnen genereren uit loon en daarom een aanvullend inkomen nodig hebben;</text:p>
      <text:p text:style-name="ifm_p_mt.3.76mm_ifm">van mening dat het onlogisch is dat zij behandeld worden als uitkeringsgerechtigden;</text:p>
      <text:p text:style-name="ifm_p_mt.3.76mm_ifm">verzoekt de regering, te onderzoeken of het mogelijk is een inkomensaanvulling te verstrekken via een toeslag aan mensen die met een medische urenbeperking naar vermogen wer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een inkomensaanvulling bij een medische urenbeperking</dc:title>
    <meta:user-defined meta:name="OVERHEIDop.ParlID/DC.identifier">kst-34352-159</meta:user-defined>
    <meta:user-defined meta:name="OVERHEIDop.ondernummer">159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Jasper van Dijk over een inkomensaanvulling bij een medische urenbeperk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een inkomensaanvulling bij een medische uren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