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1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157
      <text:tab/>MOTIE VAN HET LID JASPER VAN DIJK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overwegende dat er mensen zijn die voor een gehandicapt of ernstig ziek familielid zorgen en daardoor met een korting op de uitkering worden geconfronteerd;</text:p>
      <text:p text:style-name="ifm_p_mt.3.76mm_ifm">verzoekt de regering, in overleg met de VNG en de SVB te onderzoeken welke mogelijkheden er zijn om mantelzorgers van de kostendelersnorm vrij te stell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352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352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Jasper van Dijk over mantelzorgers vrijstellen van de kostendelersnorm</dc:title>
    <meta:user-defined meta:name="OVERHEIDop.ParlID/DC.identifier">kst-34352-157</meta:user-defined>
    <meta:user-defined meta:name="OVERHEIDop.ondernummer">157</meta:user-defined>
    <meta:user-defined meta:name="DCTERMS.W3CDTF/DCTERMS.available">2019-02-08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het lid Jasper van Dijk over mantelzorgers vrijstellen van de kostendelersnorm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Jasper van Dijk over mantelzorgers vrijstellen van de kostendelers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