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0
      <text:tab/>MOTIE VAN DE LEDEN RENKEMA EN GIJS VAN DIJK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het doel van de Participatiewet is om meer mensen aan het werk te helpen;</text:p>
      <text:p text:style-name="ifm_p_mt.3.76mm_ifm">constaterende dat de uitvoering van de Participatiewet een decentrale taak is;</text:p>
      <text:p text:style-name="ifm_p_mt.3.76mm_ifm">constaterende dat gemeenten, naar de geest van de wet, actief beleid gericht op participatie voeren;</text:p>
      <text:p text:style-name="ifm_p_mt.3.76mm_ifm">constaterende dat uit diverse onderzoeken blijkt dat intensieve persoonlijke begeleiding beter werkt dan een harde aanpak;</text:p>
      <text:p text:style-name="ifm_p_mt.3.76mm_ifm">van mening dat korten op het bijstandsbudget van gemeenten mensen niet aan het werk gaat helpen;</text:p>
      <text:p text:style-name="ifm_p_mt.3.76mm_ifm">verzoekt de regering, te garanderen dat gemeenten niet zullen worden gekort op het bijstandsbudget als gevolg van de manier waarop zij zelf invulling geven aan de wet,</text:p>
      <text:p text:style-name="ifm_p_mt.3.76mm_ifm">en gaat over tot de orde van de dag.</text:p>
      <text:p text:style-name="ifm_p_mt.3.76mm_ifm">Renkema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de leden Renkema en Gijs van Dijk over het niet korten van gemeenten op het bijstandsbudget</dc:title>
    <meta:user-defined meta:name="OVERHEIDop.ParlID/DC.identifier">kst-34352-150</meta:user-defined>
    <meta:user-defined meta:name="OVERHEIDop.ondernummer">150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de leden Renkema en Gijs van Dijk over het niet korten van gemeenten op het bijstandsbudget</meta:user-defined>
    <meta:user-defined meta:name="OVERHEIDop.Parlementair/DC.type">Kamerstuk</meta:user-defined>
    <meta:user-defined meta:name="OVERHEIDop.indiener">G.J. (Gijs) van Dijk</meta:user-defined>
    <meta:user-defined meta:name="OVERHEIDop.indiener">W.J.T. Renkema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Renkema en Gijs van Dijk over het niet korten van gemeenten op het bijstands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