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49
      <text:tab/>MOTIE VAN HET LID RENKEMA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mensen met een arbeidsbeperking en hun werkgevers op dit moment nog steeds te maken hebben met twee regimes, namelijk loondispensatie in de Wajong en loonkostensubsidie in de Participatiewet;</text:p>
      <text:p text:style-name="ifm_p_mt.3.76mm_ifm">constaterende dat bij zowel betrokken uitvoeringsorganisaties als werkgevers en werknemers voorkeur bestaat voor het instrument loonkostensubsidie;</text:p>
      <text:p text:style-name="ifm_p_mt.3.76mm_ifm">constaterende dat de regering streeft naar zo veel mogelijk uniforme regelgeving om mensen met een arbeidsbeperking aan het werk te helpen;</text:p>
      <text:p text:style-name="ifm_p_mt.3.76mm_ifm">verzoekt de regering, een experiment te starten met loonkostensubsidie in de Wajong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Renkema over een experiment met loonkostensubsidie in de Wajong</dc:title>
    <meta:user-defined meta:name="OVERHEIDop.ParlID/DC.identifier">kst-34352-149</meta:user-defined>
    <meta:user-defined meta:name="OVERHEIDop.ondernummer">149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Renkema over een experiment met loonkostensubsidie in de Wajong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Renkema over een experiment met loonkostensubsidie in de Wajo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