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21
      <text:tab/>MOTIE VAN HET LID JASPER VAN DIJK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er nog altijd geen cao beschut werk is;</text:p>
      <text:p text:style-name="ifm_p_mt.3.76mm_ifm">spreekt uit dat een spoedige totstandkoming van een cao beschut werk wenselijk is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over een cao beschut werk</dc:title>
    <meta:user-defined meta:name="OVERHEIDop.ParlID/DC.identifier">kst-34352-121</meta:user-defined>
    <meta:user-defined meta:name="OVERHEIDop.ondernummer">121</meta:user-defined>
    <meta:user-defined meta:name="DCTERMS.W3CDTF/DCTERMS.available">2018-09-27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Jasper van Dijk over een cao beschut werk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over een cao beschut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