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19
      <text:tab/>MOTIE VAN HET LID VAN BREN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het aantal 45-plussers in de bijstand hoog blijft, ondanks de aantrekkende economie en krapper wordende arbeidsmarkt;</text:p>
      <text:p text:style-name="ifm_p_mt.3.76mm_ifm">nodigt de regering uit te bevorderen dat mensen in de bijstand in alle gemeenten intensieve persoonlijke begeleiding en scholing kunnen krijgen bij hun zoektocht naar werk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Van Brenk over intensieve persoonlijke begeleiding en scholing voor mensen in de bijstand</dc:title>
    <meta:user-defined meta:name="OVERHEIDop.ParlID/DC.identifier">kst-34352-119</meta:user-defined>
    <meta:user-defined meta:name="OVERHEIDop.ondernummer">119</meta:user-defined>
    <meta:user-defined meta:name="DCTERMS.W3CDTF/DCTERMS.available">2018-09-27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Van Brenk over intensieve persoonlijke begeleiding en scholing voor mensen in de bijstand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Van Brenk over intensieve persoonlijke begeleiding en scholing voor mensen in d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