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11
      <text:tab/>MOTIE VAN DE LEDEN PIETER HEERMA EN SCHOUTEN</text:h>
      <text:p text:style-name="ifm_p_ifm">Voorgesteld 23 maart 2016</text:p>
      <text:p text:style-name="ifm_p_mt.3.76mm_ifm">De Kamer,</text:p>
      <text:p text:style-name="ifm_p_mt.3.76mm_ifm">gehoord de beraadslaging,</text:p>
      <text:p text:style-name="ifm_p_mt.3.76mm_ifm">constaterende dat het resultaat van de Participatiewet te wensen over laat;</text:p>
      <text:p text:style-name="ifm_p_mt.3.76mm_ifm">overwegende dat werkgevers klagen over de gebrekkige toelevering van mogelijk geschikte kandidaten vanuit UWV en gemeenten;</text:p>
      <text:p text:style-name="ifm_p_mt.3.76mm_ifm">overwegende dat het ontsluiten van de doelgroep voor werkgevers de kansen op werk voor de doelgroep vergroot;</text:p>
      <text:p text:style-name="ifm_p_mt.3.76mm_ifm">verzoekt de regering, op korte termijn mogelijk te maken dat werkgevers direct toegang krijgen tot de profielen van mensen uit de doelgroep van de Participatiewet, in de bestanden van het UWV,</text:p>
      <text:p text:style-name="ifm_p_mt.3.76mm_ifm">en gaat over tot de orde van de dag.</text:p>
      <text:p text:style-name="ifm_p_mt.3.76mm_ifm">Pieter 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1<text:tab/><text:page-number text:select-page="current"/></text:p>
      </style:footer>
    </style:master-page>
    <style:master-page xmlns:sdu-fn="http://schema.sdu.nl/2011/07/functions" style:name="Landscape" style:page-layout-name="landscape-margin-text">
      <style:footer>
        <text:p text:style-name="footer">Tweede Kamer, vergaderjaar 2015-2016, 34 3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Pieter Heerma en Schouten over directe toegang van werkgevers tot de profielen van mensen uit de doelgroep van de Participatiewet</dc:title>
    <meta:user-defined meta:name="OVERHEIDop.ParlID/DC.identifier">kst-34352-11</meta:user-defined>
    <meta:user-defined meta:name="OVERHEIDop.ondernummer">11</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de leden Pieter Heerma en Schouten over directe toegang van werkgevers tot de profielen van mensen uit de doelgroep van de Participatiewet</meta:user-defined>
    <meta:user-defined meta:name="OVERHEIDop.Parlementair/DC.type">Kamerstuk</meta:user-defined>
    <meta:user-defined meta:name="OVERHEIDop.indiener">C.J. Schouten</meta:user-defined>
    <meta:user-defined meta:name="OVERHEIDop.indiener">P.E. (Pieter) Heer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Pieter Heerma en Schouten over directe toegang van werkgevers tot de profielen van mensen uit de doelgroep van de Participatiewe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