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4<text:tab/>MOTIE VAN DE LEDEN NIJKERKEN-DE HAAN EN PETERS</text:h>
      <text:p text:style-name="ifm_p_ifm">Voorgesteld 26 april 2018</text:p>
      <text:p text:style-name="ifm_p_mt.3.76mm_ifm">De Kamer,</text:p>
      <text:p text:style-name="ifm_p_mt.3.76mm_ifm">gehoord de beraadslaging,</text:p>
      <text:p text:style-name="ifm_p_mt.3.76mm_ifm">constaterende dat het doel van de invoering van loondispensatie is dat meer mensen met een arbeidsbeperking die niet in staat zijn zelfstandig het wettelijk minimumloon te verdienen, de kans krijgen om daadwerkelijk bij een werkgever aan de slag te gaan;</text:p>
      <text:p text:style-name="ifm_p_mt.3.76mm_ifm">overwegende dat de aanvullende uitkering vanuit de gemeente valt onder het regime van de Participatiewet met bijbehorende regels over de hoogte van vrij te laten bedragen in relatie tot de aanvullende uitkering;</text:p>
      <text:p text:style-name="ifm_p_mt.3.76mm_ifm">overwegende dat het uitgangspunt is dat werken moet lonen;</text:p>
      <text:p text:style-name="ifm_p_mt.3.76mm_ifm">verzoekt de regering, te onderzoeken of en op welke wijze het mogelijk kan worden om extra's boven het maandinkomen (bonussen, dertiende maand, eindejaarsuitkering enz.) niet te verrekenen met de uitkering,</text:p>
      <text:p text:style-name="ifm_p_mt.3.76mm_ifm">en gaat over tot de orde van de dag.</text:p>
      <text:p text:style-name="ifm_p_mt.3.76mm_ifm">Nijkerken-de Haa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4<text:tab/><text:page-number text:select-page="current"/></text:p>
      </style:footer>
    </style:master-page>
    <style:master-page xmlns:sdu-fn="http://schema.sdu.nl/2011/07/functions" style:name="Landscape" style:page-layout-name="landscape-margin-text">
      <style:footer>
        <text:p text:style-name="footer">Tweede Kamer, vergaderjaar 2017-2018, 34 35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Nijkerken-de Haan en Peters over extra’s boven het maandinkomen niet verrekenen met de uitkering</dc:title>
    <meta:user-defined meta:name="OVERHEIDop.ParlID/DC.identifier">kst-34352-104</meta:user-defined>
    <meta:user-defined meta:name="OVERHEIDop.ondernummer">104</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de leden Nijkerken-de Haan en Peters over extra’s boven het maandinkomen niet verrekenen met de uitkering</meta:user-defined>
    <meta:user-defined meta:name="OVERHEIDop.Parlementair/DC.type">Kamerstuk</meta:user-defined>
    <meta:user-defined meta:name="OVERHEIDop.indiener">W.P.H.J. Peters</meta:user-defined>
    <meta:user-defined meta:name="OVERHEIDop.indiener">C.N.A. Nijkerken-de Haan</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Nijkerken-de Haan en Peters over extra’s boven het maandinkomen niet verrekenen met de uitkerin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