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9
      <text:tab/>MOTIE VAN HET LID KLEIN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werknemers bij een ontbinding van een arbeidsovereenkomst de mogelijkheid hebben na een kantonrechterprocedure in hoger beroep te gaan;</text:p>
      <text:p text:style-name="ifm_p_mt.3.76mm_ifm">overwegende dat dit leidt tot lange procedures, onzekerheid en hoge kosten voor beide partijen;</text:p>
      <text:p text:style-name="ifm_p_mt.3.76mm_ifm">overwegende dat werkgevers deze procedures willen vermijden door enkel tijdelijke arbeidscontracten aan te gaan die van rechtswege eindigen;</text:p>
      <text:p text:style-name="ifm_p_mt.3.76mm_ifm">verzoekt de regering, de Wwz aan te passen waardoor ontbinding van een arbeidsovereenkomst onherroepelijk is na een kantonrechterprocedur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het lid Klein over het afschaffen van hoger beroep na een kantonrechtersprocedure</dc:title>
    <meta:user-defined meta:name="OVERHEIDop.ParlID/DC.identifier">kst-34351-9</meta:user-defined>
    <meta:user-defined meta:name="OVERHEIDop.ondernummer">9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het lid Klein over het afschaffen van hoger beroep na een kantonrechtersprocedure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het lid Klein over het afschaffen van hoger beroep na een kantonrechters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