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1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1<text:tab/>Evaluatie Wet werk en zekerheid (Wwz)</text:h>
      <text:h text:style-name="ifm_p_font.bold_size.9.06pt_mt.18.8mm_indent.-58.5mm_ifm" text:outline-level="1">Nr. 11
      <text:tab/>MOTIE VAN DE LEDEN ULENBELT EN VAN WEYENBERG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constaterende dat de aanpassing van het dagloonbesluit tot gevolg heeft dat het aanvaarden van werk kan leiden tot een fors lagere WW-uitkering of zelfs het verlies van aanspraak op een WW-uitkering;</text:p>
      <text:p text:style-name="ifm_p_mt.3.76mm_ifm">constaterende dat een WW-gerechtigde na zes maanden ook tijdelijk werk op een lager niveau als passend werk moet accepteren en dat dit kan leiden tot een fors lager dagloon;</text:p>
      <text:p text:style-name="ifm_p_mt.3.76mm_ifm">constaterende dat de aanpassing van het dagloonbesluit er ook toe leidt dat voor mensen die kort na herstel van ziekte worden ontslagen, een fors lager dagloon wordt vastgesteld;</text:p>
      <text:p text:style-name="ifm_p_mt.3.76mm_ifm">van mening dat werken moet lonen;</text:p>
      <text:p text:style-name="ifm_p_mt.3.76mm_ifm">verzoekt de regering, het dagloonbesluit aan te passen teneinde:</text:p>
      <text:p text:style-name="ifm_p_indent.-5mm_mleft.5mm_ifm">•<text:tab/>periodes waarin iemand minder dan 50% van het gemiddeld aantal arbeidsuren in de laatste zes maanden voor het ingaan van de WW-uitkering heeft gewerkt, als leeg aan te merken en dus buiten beschouwing te laten bij het bepalen van de dagloonvaststelling van het nieuwe WW-recht;</text:p>
      <text:p text:style-name="ifm_p_indent.-5mm_mleft.5mm_ifm">•<text:tab/>voor vaststelling van het dagloon na ziekte uit te gaan van het loon dat iemand zou hebben verdiend zonder ziek te zijn geweest,</text:p>
      <text:p text:style-name="ifm_p_mt.3.76mm_ifm">en gaat over tot de orde van de dag.</text:p>
      <text:p text:style-name="ifm_p_mt.3.76mm_ifm">Ulenbel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werk en zekerheid (Wwz); Motie; Motie van de leden Ulenbelt en Van Weyenberg over het aanpassen van het dagloonbesluit</dc:title>
    <meta:user-defined meta:name="OVERHEIDop.ParlID/DC.identifier">kst-34351-11</meta:user-defined>
    <meta:user-defined meta:name="OVERHEIDop.ondernummer">11</meta:user-defined>
    <meta:user-defined meta:name="DCTERMS.W3CDTF/DCTERMS.available">2016-03-25</meta:user-defined>
    <meta:user-defined meta:name="OVERHEIDop.KamerstukTypen/DC.type">Motie</meta:user-defined>
    <meta:user-defined meta:name="OVERHEIDop.dossiernummer">34351</meta:user-defined>
    <meta:user-defined meta:name="OVERHEIDop.documenttitel">Motie van de leden Ulenbelt en Van Weyenberg over het aanpassen van het dagloonbesluit</meta:user-defined>
    <meta:user-defined meta:name="OVERHEIDop.Parlementair/DC.type">Kamerstuk</meta:user-defined>
    <meta:user-defined meta:name="OVERHEIDop.indiener">S.P.R.A. van Weyenberg</meta:user-defined>
    <meta:user-defined meta:name="OVERHEIDop.indiener">P. Ulenbelt</meta:user-defined>
    <meta:user-defined meta:name="OVERHEIDop.vergaderjaar">2015-2016</meta:user-defined>
    <meta:user-defined meta:name="OVERHEIDop.dossiertitel">Evaluatie Wet werk en zekerheid (Ww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werk en zekerheid (Wwz); Motie; Motie van de leden Ulenbelt en Van Weyenberg over het aanpassen van het dagloon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