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19
      <text:tab/>MOTIE VAN HET LID BEERTEMA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in 2014 en 2015 in totaal 235 miljoen euro uit de onderwijsbegroting is vrijgemaakt ten behoeve van onderwijs aan asielzoekerskinderen;</text:p>
      <text:p text:style-name="ifm_p_mt.3.76mm_ifm">overwegende dat dit geld dus niet aan het reguliere onderwijs is besteed;</text:p>
      <text:p text:style-name="ifm_p_mt.3.76mm_ifm">overwegende dat aan de instroom van asielzoekers geen einde komt, maar dat deze de komende jaren juist verder zal toenemen;</text:p>
      <text:p text:style-name="ifm_p_mt.3.76mm_ifm">verzoekt de regering, de beschikbare menskracht en het beschikbare onderwijsbudget aan het reguliere onderwijs te besteden en niet aan asielzoekerskind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Beertema over het besteden van de beschikbare menskracht en het beschikbare onderwijsbudget aan het reguliere onderwijs</dc:title>
    <meta:user-defined meta:name="OVERHEIDop.ParlID/DC.identifier">kst-34334-19</meta:user-defined>
    <meta:user-defined meta:name="OVERHEIDop.ondernummer">19</meta:user-defined>
    <meta:user-defined meta:name="DCTERMS.W3CDTF/DCTERMS.available">2016-06-02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Beertema over het besteden van de beschikbare menskracht en het beschikbare onderwijsbudget aan het reguliere onderwijs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Beertema over het besteden van de beschikbare menskracht en het beschikbare onderwijsbudget aan het reguliere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