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 </text:h>
      <text:h text:style-name="ifm_p_font.bold_size.9.06pt_mt.18.8mm_indent.-58.5mm_ifm" text:outline-level="1">Nr. 16
      <text:tab/>MOTIE VAN HET LID SIDERIUS</text:h>
      <text:p text:style-name="ifm_p_ifm">Voorgesteld 1 juni 2016</text:p>
      <text:p text:style-name="ifm_p_mt.3.76mm_ifm">De Kamer,</text:p>
      <text:p text:style-name="ifm_p_mt.3.76mm_ifm">gehoord de beraadslaging,</text:p>
      <text:p text:style-name="ifm_p_mt.3.76mm_ifm">constaterende dat 74% van de scholen die onderwijs bieden aan kinderen van vluchtelingen traumaverwerking als knelpunt noemt bij het aanbieden van onderwijs aan deze kinderen;</text:p>
      <text:p text:style-name="ifm_p_mt.3.76mm_ifm">constaterende dat de regering ervoor kiest om docenten een onlinecursus te laten volgen die docenten leert de veerkracht en het herstel van kinderen te bevorderen en om te gaan met symptomen van traumatische stress (bekostigd door een privaat vermogensfonds);</text:p>
      <text:p text:style-name="ifm_p_mt.3.76mm_ifm">van mening dat het voor het welzijn van kinderen verstandiger is om professionele hulpverleners in te zetten wanneer kinderen van vluchtelingen te kampen hebben met (oorlogs)trauma's;</text:p>
      <text:p text:style-name="ifm_p_mt.3.76mm_ifm">verzoekt de regering, binnen het onderwijs professionele jeugdhulpverlening in te zetten gericht op traumaverwerking bij kinderen van vluchteling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16<text:tab/><text:page-number text:select-page="current"/></text:p>
      </style:footer>
    </style:master-page>
    <style:master-page xmlns:sdu-fn="http://schema.sdu.nl/2011/07/functions" style:name="Landscape" style:page-layout-name="landscape-margin-text">
      <style:footer>
        <text:p text:style-name="footer">Tweede Kamer, vergaderjaar 2015-2016, 34 3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Motie; Motie van het lid Siderius over professionele jeugdhulpverlening gericht op traumaverwerking bij kinderen van vluchtelingen</dc:title>
    <meta:user-defined meta:name="OVERHEIDop.ParlID/DC.identifier">kst-34334-16</meta:user-defined>
    <meta:user-defined meta:name="OVERHEIDop.ondernummer">16</meta:user-defined>
    <meta:user-defined meta:name="DCTERMS.W3CDTF/DCTERMS.available">2016-06-02</meta:user-defined>
    <meta:user-defined meta:name="OVERHEIDop.KamerstukTypen/DC.type">Motie</meta:user-defined>
    <meta:user-defined meta:name="OVERHEIDop.dossiernummer">34334</meta:user-defined>
    <meta:user-defined meta:name="OVERHEIDop.documenttitel">Motie van het lid Siderius over professionele jeugdhulpverlening gericht op traumaverwerking bij kinderen van vluchtelingen</meta:user-defined>
    <meta:user-defined meta:name="OVERHEIDop.Parlementair/DC.type">Kamerstuk</meta:user-defined>
    <meta:user-defined meta:name="OVERHEIDop.indiener">T.E. Siderius</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Motie; Motie van het lid Siderius over professionele jeugdhulpverlening gericht op traumaverwerking bij kinderen van vluchtelingen</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