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4 december 2021</text:p>
      <text:p text:style-name="ifm_p_mt.3.76mm_ifm">Hierbij bied ik u een onderzoeksrapport aan over enkele recente demonstratie- en vergaderingsrechtelijke vraagstukken<text:note text:id="ID-1013150-d36e68" text:note-class="footnote"><text:note-citation text:label="1 ">1</text:note-citation><text:note-body><text:p text:style-name="ifm_p_font.normal_size.6.93pt_mt..5mm_indent.-0.1161in_mleft.0.1161in_ifm">Raadpleegbaar via www.tweedekamer.nl</text:p></text:note-body></text:note>. Dit onderzoek is in opdracht van het Ministerie van Binnenlandse Zaken en Koninkrijksrelaties verricht door mr.dr. B. Roorda, prof.mr.dr. J.G. Brouwer en prof.mr.dr. A.E. Schilder.</text:p>
      <text:p text:style-name="ifm_p_mt.3.76mm_ifm">In 2015 heb ik de Wet openbare manifestaties (Wom) laten evalueren door dezelfde rechtswetenschappers, resulterend in een evaluatierapport van 3 juli 2015.<text:note text:id="ID-1013150-d36e88" text:note-class="footnote"><text:note-citation text:label="2 ">2</text:note-citation><text:note-body><text:p text:style-name="ifm_p_font.normal_size.6.93pt_mt..5mm_indent.-0.1161in_mleft.0.1161in_ifm">Zie voor het onderzoek en de reactie daarop de bijlage bij Kamerstuk 34 324, nr. 1 en Kamerstuk 34 324, nr. 2.</text:p></text:note-body></text:note> Na deze evaluatie dienden zich met betrekking tot de toepassing van de Wom enkele nieuwe vraagstukken aan. In het onderzoek wordt aan de hand van een analyse van de wetsgeschiedenis, literatuur en jurisprudentie uitgebreid antwoord gegeven op de vragen.</text:p>
      <text:p text:style-name="ifm_p_mt.3.76mm_ifm">Naast de antwoorden op de demonstratie- en vergaderingsrechtelijke vraagstukken bevat het rapport ook een aantal suggesties van de onderzoekers voor mogelijke oplossingen van gesignaleerde knelpunten. Het kabinet zal de resultaten van het gedegen onderzoek dat de rechtswetenschappers hebben verricht betrekken bij de verdere beleidsvorming. Daarnaast zal het onderzoek (onder meer) worden geplaatst op het onlangs gelanceerde Platform Gemeenten en Mensenrechten, zodat het op een toegankelijke wijze breed onder de aandacht wordt gebracht bij gemeen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24, nr. 6<text:tab/><text:page-number text:select-page="current"/></text:p>
      </style:footer>
    </style:master-page>
    <style:master-page xmlns:sdu-fn="http://schema.sdu.nl/2011/07/functions" style:name="Landscape" style:page-layout-name="landscape-margin-text">
      <style:footer>
        <text:p text:style-name="footer">Tweede Kamer, vergaderjaar 2021-2022, 34 3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Onderzoeksrapport over recente demonstatie- en vergaderingsrechtelijke vraagstukken</dc:title>
    <meta:user-defined meta:name="OVERHEIDop.ParlID/DC.identifier">kst-34324-6</meta:user-defined>
    <meta:user-defined meta:name="OVERHEIDop.ondernummer">6</meta:user-defined>
    <meta:user-defined meta:name="DCTERMS.W3CDTF/DCTERMS.available">2022-01-11</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2/xml/MC-OEP-Kamerstuk-Web.xml</meta:user-defined>
    <meta:user-defined meta:name="OVERHEIDop.documenttitel">Onderzoeksrapport over recente demonstatie- en vergaderingsrechtelijke vraagstukken</meta:user-defined>
    <meta:user-defined meta:name="OVERHEIDop.indiener">K.H. Ollongren</meta:user-defined>
    <meta:user-defined meta:name="OVERHEIDop.dossiertitel">Evaluatie Wet openbare manifest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Evaluatie Wet openbare manifestaties; Brief regering; Onderzoeksrapport over recente demonstatie- en vergaderingsrechtelijke vraag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