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2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2<text:tab/>Initiatiefnota van het lid Rog over tussenschoolse opvang </text:h>
      <text:h text:style-name="ifm_p_font.bold_size.9.06pt_mt.18.8mm_indent.-58.5mm_ifm" text:outline-level="1">Nr. 7
      <text:tab/>MOTIE VAN HET LID VAN HELVERT</text:h>
      <text:p text:style-name="ifm_p_ifm">Voorgesteld tijdens het Notaoverleg van  11 april 2016</text:p>
      <text:p text:style-name="ifm_p_mt.3.76mm_ifm">De Kamer,</text:p>
      <text:p text:style-name="ifm_p_mt.3.76mm_ifm">gehoord de beraadslaging,</text:p>
      <text:p text:style-name="ifm_p_mt.3.76mm_ifm">overwegende dat vrijwilligers in de kinderopvang en het peuterspeelzaalwerk zich nog dit jaar zullen inschrijven in een personenregister, waarna zij continu worden gescreend, en een vog-plicht daarmee komt te vervallen;</text:p>
      <text:p text:style-name="ifm_p_mt.3.76mm_ifm">verzoekt de regering, te bevorderen dat ook vrijwilligers in de tussenschoolse opvang worden opgenomen in dit register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Rog over tussenschoolse opvang; Motie; Motie van het lid Van Helvert over vrijwilligers in de tussenschoolse opvang opnemen in een personenregister</dc:title>
    <meta:user-defined meta:name="OVERHEIDop.ParlID/DC.identifier">kst-34312-7</meta:user-defined>
    <meta:user-defined meta:name="OVERHEIDop.ondernummer">7</meta:user-defined>
    <meta:user-defined meta:name="DCTERMS.W3CDTF/DCTERMS.available">2016-04-12</meta:user-defined>
    <meta:user-defined meta:name="OVERHEIDop.KamerstukTypen/DC.type">Motie</meta:user-defined>
    <meta:user-defined meta:name="OVERHEIDop.dossiernummer">34312</meta:user-defined>
    <meta:user-defined meta:name="OVERHEIDop.documenttitel">Motie van het lid Van Helvert over vrijwilligers in de tussenschoolse opvang opnemen in een personenregister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Rog over tussenschools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og over tussenschoolse opvang; Motie; Motie van het lid Van Helvert over vrijwilligers in de tussenschoolse opvang opnemen in een person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