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7<text:tab/>Verslagen van de commissie voor de Verzoekschriften en de Burgerinitiatieven</text:h>
      <text:h text:style-name="ifm_p_font.bold_size.9.06pt_mt.18.8mm_indent.-58.5mm_ifm" text:outline-level="1">Nr. 4<text:tab/>VERSLAG OVER HET BURGERINITIATIEF «PEURO»</text:h>
      <text:p text:style-name="ifm_p_ifm">Vastgesteld 24 september 2015</text:p>
      <text:h text:style-name="ifm_p_font.bold_mt.3.76mm_page.keep-with-next_ifm" text:outline-level="1">Het burgerinitiatief</text:h>
      <text:p text:style-name="ifm_p_mt.3.76mm_ifm">Het burgerinitiatief «Peuro» is door de initiatiefnemers op 2 juni 2015 overhandigd aan de voorzitter van de commissie voor de Verzoekschriften en de Burgerinitiatieven.</text:p>
      <text:p text:style-name="ifm_p_mt.3.76mm_ifm">De initiatiefnemers verzoeken «het Nederlands parlement via een burgerpetitie om een parlementaire enquête uit te schrijven over de invoering van de euro. Wat wist de Nederlandse regering over de risico’s op het moment dat besloten werd tot invoering van de euro? Welke risico’s werden besproken, welke beloftes werden door Nederland en andere landen achter de schermen gedaan? Lag er aan de basis van het besluit inderdaad een politieke agenda, in plaats van een economische ratio, waarover men niet durfde te spreken?»</text:p>
      <text:p text:style-name="ifm_p_mt.3.76mm_ifm">Voor de verdere motivering van dit verzoek wordt verwezen naar de tekst van het burgerinitiatief.</text:p>
      <text:h text:style-name="ifm_p_font.bold_mt.3.76mm_page.keep-with-next_ifm" text:outline-level="1">Ontvankelijkheid</text:h>
      <text:p text:style-name="ifm_p_mt.3.76mm_ifm">De commissie heeft onderzocht of het burgerinitatief voldoet aan de voorwaarden die de Kamer heeft gesteld om door haar behandeld te worden, welke behandeling uit zal monden in een uitspraak van de Kamer over het verzoek.</text:p>
      <text:p text:style-name="ifm_p_mt.3.76mm_ifm">De commissie heeft aan de hand van de gebruikelijke steekproef geconstateerd dat het burgerinitiatief is voorzien van de minimaal vereiste 40.000 geldige steunbetuigingen. Deze zijn langs digitale weg verzameld.</text:p>
      <text:p text:style-name="ifm_p_mt.3.76mm_ifm">Op verzoek van de commissie voor de Verzoekschriften en de Burgerinitiatieven heeft de vaste commissie voor Financiën onderzocht of het voorstel van de indieners in de twee jaar voorafgaande aan de indiening van het burgerinitiatief in concluderende zin in de Kamer aan de orde is geweest. In de brief van de vaste commissie voor Financiën van 3 september 2015 wordt gemeld dat de commissie in haar procedurevergadering van 2 juli jl. enkele leden uit haar midden heeft aangewezen om samen met de staf het gevraagde onderzoek uit te voeren en dat ook de Dienst Informatievoorziening (DIV) heeft onderzocht of het onderwerp van het burgerinitiatief de afgelopen twee jaar aan de orde is geweest. Uit beide onderzoeken is gebleken dat dit niet het geval is, aldus de vaste commissie voor Financiën.</text:p>
      <text:p text:style-name="ifm_p_mt.3.76mm_ifm">Op basis van dit advies en eigen onderzoek stelt de commissie voor de Verzoekschriften en de Burgerinitiatieven vast dat het onderwerp van het burgerinitiatief «Peuro» de afgelopen twee jaar niet heeft geleid tot een uitspraak van een Kamermeerderheid in de vorm van een motie of anderszins. Zij is derhalve van mening dat het burgerinitiatief ook ten aanzien van het 2-jaarscriterium ontvankelijk kan worden verklaard.</text:p>
      <text:h text:style-name="ifm_p_font.bold_mt.3.76mm_page.keep-with-next_ifm" text:outline-level="1">Behandelingsvoorstel</text:h>
      <text:p text:style-name="ifm_p_mt.3.76mm_ifm">De commissie voor de Verzoekschriften en de Burgerinitiatieven stelt de Kamer voor het burgerinitiatief «Peuro» ontvankelijk te verklaren en het in handen te stellen van de vaste commissie voor Financiën met de kanttekening dat de de initiatiefnemers, zoals te doen gebruikelijk, in de gelegenheid zullen worden gesteld om het burgerinitiatief mondeling nader toe te lichten en het daarheen te leiden dat de Kamer een standpunt over het initiatief zal innem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7, nr. 4<text:tab/><text:page-number text:select-page="current"/></text:p>
      </style:footer>
    </style:master-page>
    <style:master-page xmlns:sdu-fn="http://schema.sdu.nl/2011/07/functions" style:name="Landscape" style:page-layout-name="landscape-margin-text">
      <style:footer>
        <text:p text:style-name="footer">Tweede Kamer, vergaderjaar 2015-2016, 34 3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burgerinitiatief ‘Peuro’</dc:title>
    <meta:user-defined meta:name="OVERHEIDop.ParlID/DC.identifier">kst-34307-4</meta:user-defined>
    <meta:user-defined meta:name="OVERHEIDop.ondernummer">4</meta:user-defined>
    <meta:user-defined meta:name="DCTERMS.W3CDTF/DCTERMS.available">2015-09-24</meta:user-defined>
    <meta:user-defined meta:name="OVERHEIDop.KamerstukTypen/DC.type">Overig</meta:user-defined>
    <meta:user-defined meta:name="OVERHEIDop.dossiernummer">34307</meta:user-defined>
    <meta:user-defined meta:name="OVERHEIDop.documenttitel">Verslag over het burgerinitiatief ‘Peuro’</meta:user-defined>
    <meta:user-defined meta:name="OVERHEIDop.Parlementair/DC.type">Kamerstuk</meta:user-defined>
    <meta:user-defined meta:name="OVERHEIDop.indiener"/>
    <meta:user-defined meta:name="OVERHEIDop.vergaderjaar">2015-2016</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burgerinitiatief ‘Peuro’</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