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7-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7<text:tab/>Verslagen van de commissie voor de Verzoekschriften en de Burgerinitiatieven</text:h>
      <text:h text:style-name="ifm_p_font.bold_size.9.06pt_mt.18.8mm_indent.-58.5mm_ifm" text:outline-level="1">Nr.16<text:tab/>VERSLAG OVER HET VERZOEKSCHRIFT<text:note text:id="ID-708205-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P.J.D. TE Z.<text:note text:id="ID-708205-d36e66" text:note-class="footnote"><text:note-citation text:label="2 ">2</text:note-citation><text:note-body><text:p text:style-name="ifm_p_font.normal_size.6.93pt_mt..5mm_indent.-0.1161in_mleft.0.1161in_ifm">Naam en adres van verzoeker zijn de commissie bekend.</text:p></text:note-body></text:note> INZAKE DE TERUGVORDERING VAN TOESLAGEN DOOR DE BELASTINGDIENST</text:h>
      <text:p text:style-name="ifm_p_ifm">Vastgesteld 17 maart 2016</text:p>
      <text:h text:style-name="ifm_p_font.bold_mt.3.76mm_page.keep-with-next_ifm" text:outline-level="1">Klacht</text:h>
      <text:p text:style-name="ifm_p_mt.3.76mm_ifm">Verzoeker beklaagt zich over de terugvordering van toeslagen door de Belastingdienst. Hij betwist de juistheid van het gehanteerde toetsingsinkomen. Hij verzoekt om kwijtschelding van alle aanslagen over 2012, 2013 en 2014.</text:p>
      <text:p text:style-name="ifm_p_mt.3.76mm_ifm">Naar aanleiding van dit verzoek heeft de Staatssecretaris van Financiën inlichtingen verstrekt aan de commissie.</text:p>
      <text:h text:style-name="ifm_p_font.bold_mt.3.76mm_page.keep-with-next_ifm" text:outline-level="1">Feiten</text:h>
      <text:p text:style-name="ifm_p_mt.3.76mm_ifm">Verzoeker ontvangt sinds begin 2011 een uitkering volgens de regeling Inkomensvoorziening Volledig duurzaam Arbeidsongeschikten (IVA-uiterking) en een pensioen. Nadat hij in december de voorschotbeschikking 2012 heeft ontvangen, belt hij met de Belastingtelefoon om gegevens te laten controleren Verzoeker begrijpt naar eigen zeggen niets van computers en nog minder van belastingzaken. Hem wordt verzekerd dat alles in orde is en er niets gewijzigd hoeft te worden. Ondanks gedoe in 2013 over de inkomstenbelasting over voorgaande jaren, dat na veelvuldig telefonisch kontakt lijkt te zijn opgelost, ontvangt hij in 2014 onverwacht meerdere aanslagen zorg- en huurtoeslag over 2012 en 2013. Na enkele malen gepoogd te hebben mondeling bezwaar te maken, wordt in 2015 duidelijk dat de Belastingdienst bij de</text:p>
      <text:p text:style-name="ifm_p_ifm">berekening van de voorschotten het pensioen van verzoeker niet heeft meegenomen. Een klacht van verzoeker over deze gang van zaken bij de directeur van de Belastingdienst mag niet baten, om reden dat een belastingplichtige te allen tijde zelf verantwoordelijk wordt gehouden voor het doorgeven van wijzigingen in het inkomen.</text:p>
      <text:h text:style-name="ifm_p_font.bold_mt.3.76mm_page.keep-with-next_ifm" text:outline-level="1">Overwegingen</text:h>
      <text:p text:style-name="ifm_p_mt.3.76mm_ifm">Volgens de Staatssecretaris worden toeslagen op voorschotbasis toegekend en pas na afloop van het kalenderjaar wordt aan de hand van de dan gekende inkomensgegevens getoetst of het juiste bedrag is toegekend, hetgeen kan leiden tot uitbetaling of terugvordering. Wijzigingen in het inkomen dient een toeslaggerechtigde zelf via «Mijn Toeslagen» door te geven, maar personen zoals verzoeker die daar moeite mee hebben, kunnen daarvoor terecht bij de Belastingtelefoon. Medewerkers van de Belastingtelefoon kunnen echter niet controleren of de gegevens op een beschikking juist zijn. Omdat de voorschotbeschikking 2012 van verzoeker achteraf bezien op een te laag toetsingsinkomen was gebaseerd, aangezien zijn persioenuiterking daarin niet was meegenomen, heeft dit geleid tot een terugvordering van de huur- en zorgtoeslag. Volgens de Staatssecretaris kan aan het verzoek tot kwijtschelding niet worden tegemoet gekomen, omdat de wetgeving daarin niet voorziet. Wel is het mogelijk gebruik te maken van een betalingsregeling van (maximaal) 24 maanden. Daarnaast bestaat er ook nog een vangnetregeling voor het geval het inkomen door de betalingsregeling onder het bestaansminimum komt.</text:p>
      <text:h text:style-name="ifm_p_font.bold_mt.3.76mm_page.keep-with-next_ifm" text:outline-level="1">Oordeel van de commissie<text:note text:id="ID-708205-d36e108" text:note-class="footnote"><text:note-citation text:label="3 ">3</text:note-citation><text:note-body><text:p text:style-name="ifm_p_font.normal_size.6.93pt_mt..5mm_indent.-0.1161in_mleft.0.1161in_ifm">De commissie bestaat uit de leden: Neppérus (voorzitter) (VVD), Jacobi (PvdA), Van Raak (SP), Koşer Kaya (D66), Beertema (PVV), Bruins Slot (CDA), Klein (Klein), Dik-Faber (CU), Van der Linde (VVD) en de plaatsvervangend leden Van Oosten (VVD), Dikkers PvdA), Van Nispen (SP), Swinkels (D66), Krol (50PLUS) en De Caluwé (VVD).</text:p></text:note-body></text:note>
               </text:h>
      <text:p text:style-name="ifm_p_mt.3.76mm_ifm">De commissie is van oordeel dat de afweging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7, nr. 16<text:tab/><text:page-number text:select-page="current"/></text:p>
      </style:footer>
    </style:master-page>
    <style:master-page xmlns:sdu-fn="http://schema.sdu.nl/2011/07/functions" style:name="Landscape" style:page-layout-name="landscape-margin-text">
      <style:footer>
        <text:p text:style-name="footer">Tweede Kamer, vergaderjaar 2015-2016, 34 30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slagen van de commissie voor de Verzoekschriften en de Burgerinitiatieven; Verslag commissie Verzoekschriften en de Burgerinitiatieven; Verslag over het verzoekschrift van P.J.D. te Z. inzake de terugvordering van toeslagen door de Belastingdienst</dc:title>
    <meta:user-defined meta:name="OVERHEIDop.ParlID/DC.identifier">kst-34307-16</meta:user-defined>
    <meta:user-defined meta:name="OVERHEIDop.ondernummer">16</meta:user-defined>
    <meta:user-defined meta:name="DCTERMS.W3CDTF/DCTERMS.available">2016-03-22</meta:user-defined>
    <meta:user-defined meta:name="OVERHEIDop.KamerstukTypen/DC.type">Overig</meta:user-defined>
    <meta:user-defined meta:name="OVERHEIDop.dossiernummer">34307</meta:user-defined>
    <meta:user-defined meta:name="OVERHEIDop.documenttitel">Verslag over het verzoekschrift van P.J.D. te Z. inzake de terugvordering van toeslagen door de Belastingdienst</meta:user-defined>
    <meta:user-defined meta:name="OVERHEIDop.Parlementair/DC.type">Kamerstuk</meta:user-defined>
    <meta:user-defined meta:name="OVERHEIDop.indiener"/>
    <meta:user-defined meta:name="OVERHEIDop.vergaderjaar">2015-2016</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verzoekschrift van P.J.D. te Z. inzake de terugvordering van toeslagen door de Belastingdienst</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