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H<text:note text:id="ID-635567-d36e109" text:note-class="footnote"><text:note-citation text:label="1 ">1</text:note-citation><text:note-body><text:p text:style-name="ifm_p_font.normal_size.6.93pt_mt..5mm_indent.-0.1161in_mleft.0.1161in_ifm">De letter H heeft alleen betrekking op wetsvoorstel 34 302.</text:p></text:note-body></text:note>
      <text:tab/>BRIEF VAN DE STAATSSECRETARIS VAN FINANCIEN</text:h>
      <text:p text:style-name="ifm_p_mt.3.76mm_ifm">Aan de Voorzitter van de Eerste Kamer der Staten-Generaal</text:p>
      <text:p text:style-name="ifm_p_mt.3.76mm_ifm">Den Haag, 8 december 2015</text:p>
      <text:p text:style-name="ifm_p_mt.3.76mm_ifm">Op 18 november 2015 heeft de Tweede Kamer ingestemd met het wetsvoorstel Belastingplan 2016. Omdat het kabinet het belangrijk vindt om de lasten structureel te verlichten, 35.000 banen te creëren en de economische groei te bevorderen, heb ik intensief overleg gevoerd met leden van uw Kamer, waaronder met name van de fractie van D66. Op basis van alle gesprekken stelt het kabinet in deze brief maatregelen voor die, met behoud van de balans, bijdragen aan meer werkgelegenheid, vergroening, lagere lasten op arbeid, aanvullende koopkrachtreparatie voor ouderen en het eerder ontzien van kleine spaarders. Op basis hiervan heeft het kabinet er vertrouwen in dat het voorstel op voldoende steun in beide kamers kan rekenen. Hieronder som ik deze maatregelen op. Voor de maatregelen die onderdeel moeten worden van het Belastingplan 2016 maak ik een novelle die ik zo snel mogelijk bij de Tweede Kamer aanhangig zal maken.</text:p>
      <text:h text:style-name="ifm_p_font.bold_mt.3.76mm_page.keep-with-next_ifm" text:outline-level="1">Inhoud novelle Belastingplan</text:h>
      <text:h text:style-name="ifm_p_font.italic_mt.3.76mm_page.keep-with-next_ifm" text:outline-level="1">Arbeidskorting</text:h>
      <text:p text:style-name="ifm_p_mt.3.76mm_ifm">Het kabinet gaat vanaf 2017 de arbeidskorting trager afbouwen. Werkenden met inkomens van circa € 35.000 tot € 125.000 ondervinden hierdoor lagere lasten. Hiermee is structureel een bedrag van € 224 miljoen gemoeid.</text:p>
      <text:h text:style-name="ifm_p_font.italic_mt.3.76mm_page.keep-with-next_ifm" text:outline-level="1">Ouderenkorting</text:h>
      <text:p text:style-name="ifm_p_mt.3.76mm_ifm">Vanaf 2017 is structureel € 100 miljoen extra beschikbaar voor de ouderenkorting. Dit komt bovenop de intensivering van de ouderenkorting, eveneens met € 100 miljoen, uit de vierde nota van wijziging.<text:note text:id="ID-635567-d36e143" text:note-class="footnote"><text:note-citation text:label="2 ">2</text:note-citation><text:note-body><text:p text:style-name="ifm_p_font.normal_size.6.93pt_mt..5mm_indent.-0.1161in_mleft.0.1161in_ifm">Kamerstukken II 2015/16, 34 302, nr. 79.</text:p></text:note-body></text:note> Met beide intensiveringen wordt een belangrijk deel van de eenmalige koopkrachtreparatie in 2016 structureel gemaakt.</text:p>
      <text:h text:style-name="ifm_p_font.italic_mt.3.76mm_page.keep-with-next_ifm" text:outline-level="1">Box 3</text:h>
      <text:p text:style-name="ifm_p_mt.3.76mm_ifm">In 2016 wordt het heffingvrije vermogen voor box 3 met € 3.000 verhoogd, bovenop de gebruikelijke inflatiecorrectie. Hiermee wordt de kleine spaarder al in 2016 ontzien. Na indexatie komt het heffingvrije vermogen op € 24.437. Hiermee wordt in 2016 al grotendeels aangesloten bij de voorgenomen wijziging van box 3 in 2017, waarin het heffingvrije vermogen wordt gebracht op € 25.000. Hierdoor zullen in 2016 al 215.000 extra belastingplichtigen geen belasting meer betalen in box 3.</text:p>
      <text:h text:style-name="ifm_p_font.italic_mt.3.76mm_page.keep-with-next_ifm" text:outline-level="1">Dekking</text:h>
      <text:p text:style-name="ifm_p_mt.3.76mm_ifm">De maatregelen uit de novelle en de overige maatregelen worden budgettair gedekt door het tarief in de tweede en de derde schijf van de loon- en inkomstenbelasting in 2016 met 0,2%-punt en in 2017 met 0,3%-punt minder te verlagen ten opzichte van het oorspronkelijke wetsvoorstel. Met ingang van 1 januari 2016 komt het tarief van de tweede en derde schijf daarmee uit op 40,4%.</text:p>
      <text:p text:style-name="ifm_p_mt.3.76mm_ifm">Ik zal de Afdeling advisering van de Raad van State verzoeken om de adviesaanvraag met betrekking tot de novelle met spoed in behandeling te nemen. Op die manier wil het kabinet de novelle zo spoedig mogelijk aan de Tweede Kamer sturen. Om met uw instemming de novelle nog voor het kerstreces door de Tweede Kamer en uw Kamer te kunnen laten behandelen.</text:p>
      <text:h text:style-name="ifm_p_font.bold_mt.3.76mm_page.keep-with-next_ifm" text:outline-level="1">Aanvullende maatregelen</text:h>
      <text:p text:style-name="ifm_p_mt.3.76mm_ifm">Verder zal het kabinet bovenop de novelle en de vierde nota van wijziging een aantal aanvullende maatregelen nemen.</text:p>
      <text:h text:style-name="ifm_p_font.italic_mt.3.76mm_page.keep-with-next_ifm" text:outline-level="1">Investering duurzaamheid gebouwde omgeving</text:h>
      <text:p text:style-name="ifm_p_mt.3.76mm_ifm">Om huiseigenaren te stimuleren energiebesparende maatregelen te nemen, maakt het kabinet in 2016 € 100 miljoen extra vrij, naast de middelen die het kabinet nu reeds beschikbaar stelt voor bijvoorbeeld het Nationaal Energiebespaarfonds (NEF). Dit levert op korte termijn zowel werkgelegenheid als vergroening op.</text:p>
      <text:h text:style-name="ifm_p_font.italic_mt.3.76mm_page.keep-with-next_ifm" text:outline-level="1">Kolencentrales</text:h>
      <text:p text:style-name="ifm_p_mt.3.76mm_ifm">Het kabinet zal daarnaast de Tweede Kamer voor het kerstreces van uw Kamer een brief sturen over de uitvoering van de bij het Belastingplan ingediende motie Van Weyenberg en Van Veldhoven, die de regering verzoekt om met de sector een plan op te stellen voor het uitfaseren van de Nederlandse kolencentrales, waarbij rekening gehouden wordt met de groei van het aandeel hernieuwbare energie, de juridische en financiële aspecten, potentiële weglekeffecten van CO<text:span text:style-name="ifm_span_font.subscript_ifm">2</text:span> naar het buitenland, leveringszekerheid van energie en innovatie.<text:note text:id="ID-635567-d36e184" text:note-class="footnote"><text:note-citation text:label="3 ">3</text:note-citation><text:note-body><text:p text:style-name="ifm_p_font.normal_size.6.93pt_mt..5mm_indent.-0.1161in_mleft.0.1161in_ifm">Kamerstukken II 2015/16, 34 302, nr. 99.</text:p></text:note-body></text:note></text:p>
      <text:p text:style-name="ifm_p_mt.3.76mm_ifm">Het kabinet zal, voor uiteenlopende technologische, economische en supply demand-scenario's, concrete varianten ontwikkelen voor uitfasering van kolencentrales. Voor elk worden de maatschappelijke, klimatologische en financiële consequenties in kaart gebracht. Vervolgens zal het kabinet nog in deze kabinetsperiode een besluit nemen, afhankelijk van de ontwikkelde scenario’s, over een uitfaseringsvariant en de hierbij horende tijdshorizon. Uitgangspunt is een kolenloze elektriciteitsopwekking op termijn.</text:p>
      <text:h text:style-name="ifm_p_font.italic_mt.3.76mm_page.keep-with-next_ifm" text:outline-level="1">Kinderopvangtoeslag</text:h>
      <text:p text:style-name="ifm_p_mt.3.76mm_ifm">Daarnaast intensiveert het kabinet de kinderopvangtoeslag per 2017 structureel met € 100 miljoen extra. Dit komt bovenop de intensiveringen in het vijfmiljardpakket en de vierde nota van wijziging.</text:p>
      <text:h text:style-name="ifm_p_font.italic_mt.3.76mm_page.keep-with-next_ifm" text:outline-level="1">Verruiming gemeentelijk belastinggebied</text:h>
      <text:p text:style-name="ifm_p_mt.3.76mm_ifm">Tot slot komt het kabinet voor de zomer van 2016 met een voorontwerp van een wetsvoorstel dat als basis kan dienen voor een wetsvoorstel om vanaf 2019 een verschuiving te realiseren van de inkomstenbelasting naar het gemeentelijk belastinggebied van € 4 miljard. Kernpunten van het voorstel zijn de verruiming van het gemeentelijk belastinggebied en een gelijktijdige verlaging van de inkomstenbelasting met € 4 miljard, zoals geadviseerd door de Commissie Rinnooy Kan. Dit wordt op een zodanige wijze vorm gegeven dat deze maximaal koopkrachtneutraal uitpakt voor burgers, de inkomensverdeling zoveel mogelijk intact laat en tegelijkertijd leidt tot minimaal 15.000 tot 20.000 extra banen. Randvoorwaarden bij deze schuif tussen inkomstenbelasting en gemeentelijke belastingen zijn voor het kabinet dat gemeenten geen inkomenspolitiek gaan bedrijven, dat voorkomen wordt dat lasten eenzijdig afgewenteld worden op specifieke groepen, dat het stelsel goed uitvoerbaar is en de totale lastendruk (Rijk plus lokale overheden) gelijk blijft. Ook de wijze van heffen wordt hierbij betrokken. Onderdeel van het ontwerp kan zijn dat een aantal kleine gemeentelijke belastingen wordt afgeschaft.</text:p>
      <text:p text:style-name="ifm_p_mt.3.76mm_ifm">Mijn streven is om met medewerking van beide Kamers der Staten-Generaal de novelle in beide Kamers in stemming te kunnen brengen voor het kerstreces. Graag zie ik een spoedige behandeling van de novelle in uw Kamer tegemoet. 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H<text:tab/><text:page-number text:select-page="current"/></text:p>
      </style:footer>
    </style:master-page>
    <style:master-page xmlns:sdu-fn="http://schema.sdu.nl/2011/07/functions" style:name="Landscape" style:page-layout-name="landscape-margin-text">
      <style:footer>
        <text:p text:style-name="footer">Eerste Kamer, vergaderjaar 2015-2016, 34 3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Brief inzake novelle Belastingplan 2016</dc:title>
    <meta:user-defined meta:name="OVERHEIDop.ParlID/DC.identifier">kst-34302-H</meta:user-defined>
    <meta:user-defined meta:name="OVERHEIDop.ondernummer">H</meta:user-defined>
    <meta:user-defined meta:name="DCTERMS.W3CDTF/DCTERMS.available">2015-12-09</meta:user-defined>
    <meta:user-defined meta:name="OVERHEIDop.KamerstukTypen/DC.type">Brief</meta:user-defined>
    <meta:user-defined meta:name="OVERHEIDop.dossiernummer">34302;34303;34304;34305;34306;34276</meta:user-defined>
    <meta:user-defined meta:name="OVERHEIDop.documenttitel">Brief inzake novelle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Brief inzake novelle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08</meta:user-defined>
    <meta:user-defined meta:name="OVERHEIDop.dossiertitel">Wijziging van enkele belastingwetten en enige andere wetten (Belastingplan 2016)</meta:user-defined>
    <meta:user-defined meta:name="OVERHEIDop.versieInformatie"/>
  </office:meta>
</office:document-meta>
</file>