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89
      <text:tab/>MOTIE VAN HET LID GRASHOFF</text:h>
      <text:p text:style-name="ifm_p_ifm">Voorgesteld 17 november 2015</text:p>
      <text:p text:style-name="ifm_p_mt.3.76mm_ifm">De Kamer,</text:p>
      <text:p text:style-name="ifm_p_mt.3.76mm_ifm">gehoord de beraadslaging,</text:p>
      <text:p text:style-name="ifm_p_mt.3.76mm_ifm">overwegende dat vergroening thans in het Belastingplan 2016 ruim onvoldoende tot stand is gekomen;</text:p>
      <text:p text:style-name="ifm_p_mt.3.76mm_ifm">overwegende dat voor het behalen van de benodigde 15 megaton extra CO2-reductie om aan de uitspraak van de Urgendazaak en de motie-Klaver c.s. (34 300, nr. 24) te voldoen, nadere fiscale maatregelen nodig zullen zijn;</text:p>
      <text:p text:style-name="ifm_p_mt.3.76mm_ifm">verzoekt de regering om, voor 1 april 2016 een aanvullend pakket fiscale en andere maatregelen aan de Kamer voor te leggen waarmee die extra 15 megaton CO2-reductie wordt behaald, en dit plan door een onafhankelijk bureau te laten doorrekenen;</text:p>
      <text:p text:style-name="ifm_p_mt.3.76mm_ifm">verzoekt de regering voorts om, de benodigde extra fiscale maatregelen uit dit pakket op te nemen in het Belastingplan 2017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enkele belastingwetten en enige andere wetten (Belastingplan 2016); Motie; Motie van het lid Grashoff over 15 megaton extra CO2-reductie</dc:title>
    <meta:user-defined meta:name="OVERHEIDop.ParlID/DC.identifier">kst-34302-89</meta:user-defined>
    <meta:user-defined meta:name="OVERHEIDop.ondernummer">89</meta:user-defined>
    <meta:user-defined meta:name="DCTERMS.W3CDTF/DCTERMS.available">2015-11-18</meta:user-defined>
    <meta:user-defined meta:name="OVERHEIDop.KamerstukTypen/DC.type">Motie</meta:user-defined>
    <meta:user-defined meta:name="OVERHEIDop.dossiernummer">34302</meta:user-defined>
    <meta:user-defined meta:name="OVERHEIDop.documenttitel">Motie van het lid Grashoff over 15 megaton extra CO2-reductie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Motie; Motie van het lid Grashoff over 15 megaton extra CO2-re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