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15
      <text:tab/>MOTIE VAN HET LID ALBERT DE VRIES</text:h>
      <text:p text:style-name="ifm_p_ifm">Voorgesteld 8 oktober 2015</text:p>
      <text:p text:style-name="ifm_p_mt.3.76mm_ifm">De Kamer,</text:p>
      <text:p text:style-name="ifm_p_mt.3.76mm_ifm">gehoord de beraadslaging,</text:p>
      <text:p text:style-name="ifm_p_mt.3.76mm_ifm">constaterende dat de wachttijden voor de sociale huur steeds verder oplopen en dat daardoor steeds meer mensen in de knel raken;</text:p>
      <text:p text:style-name="ifm_p_mt.3.76mm_ifm">constaterende dat de Kamer heeft uitgesproken dat de wachttijden niet mogen oplopen door de snel groeiende taakstelling voor de totale sociale doelgroep;</text:p>
      <text:p text:style-name="ifm_p_mt.3.76mm_ifm">van oordeel dat het noodzakelijk is dat voor alle woningzoekenden een duurzame oplossingen wordt geboden;</text:p>
      <text:p text:style-name="ifm_p_mt.3.76mm_ifm">verzoekt de regering, een indicatieve taakstelling voor gemeenten te introduceren voor het realiseren van extra tijdelijke en betaalbare woningen voor de sociale doelgroep door het beschikbaar stellen van voor ombouw geschikte gebouwen en door verhuur van bouwrijpe bouwkavels,</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15<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Albert de Vries over een taakstelling voor gemeenten tot het realiseren van tijdelijke woningen</dc:title>
    <meta:user-defined meta:name="OVERHEIDop.ParlID/DC.identifier">kst-34300-XVIII-15</meta:user-defined>
    <meta:user-defined meta:name="OVERHEIDop.ondernummer">15</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Albert de Vries over een taakstelling voor gemeenten tot het realiseren van tijdelijke woningen</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Albert de Vries over een taakstelling voor gemeenten tot het realiseren van tijdelijke woning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