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38<text:tab/>MOTIE VAN DE LEDEN JAN VOS EN VAN VELDHOVEN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het komende jaar de eerste imvo-convenanten dienen te worden gesloten, waarbij het initiatief primair bij het bedrijfsleven hoort te liggen;</text:p>
      <text:p text:style-name="ifm_p_mt.3.76mm_ifm">overwegende dat in verschillende sectoren reeds multi-stakeholderdialogen zijn opgestart ter voorbereiding van convenanten, en dat de overheid als één van de partijen medezeggenschap heeft over het eindresultaat;</text:p>
      <text:p text:style-name="ifm_p_mt.3.76mm_ifm">overwegende dat er nog geen duidelijkheid is over de monitoring van dergelijke convenanten;</text:p>
      <text:p text:style-name="ifm_p_mt.3.76mm_ifm">verzoekt de regering, een steviger positie binnen de onderhandelingen in te nemen door helderheid te verschaffen over monitoring en sancties en door een onafhankelijke imvo-toezichthouder voor de monitoring in het leven te roepen,</text:p>
      <text:p text:style-name="ifm_p_mt.3.76mm_ifm">en gaat over tot de orde van de dag.</text:p>
      <text:p text:style-name="ifm_p_mt.3.76mm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Jan Vos en Van Veldhoven over een onafhankelijke imvo-toezichthouder</dc:title>
    <meta:user-defined meta:name="OVERHEIDop.ParlID/DC.identifier">kst-34300-XVII-38</meta:user-defined>
    <meta:user-defined meta:name="OVERHEIDop.ondernummer">3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Jan Vos en Van Veldhoven over een onafhankelijke imvo-toezichthouder</meta:user-defined>
    <meta:user-defined meta:name="OVERHEIDop.Parlementair/DC.type">Kamerstuk</meta:user-defined>
    <meta:user-defined meta:name="OVERHEIDop.indiener">S. van Veldhoven</meta:user-defined>
    <meta:user-defined meta:name="OVERHEIDop.indiener">J.C. (Jan) Vos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Jan Vos en Van Veldhoven over een onafhankelijke imvo-toezichth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