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4<text:tab/>AMENDEMENT VAN DE LEDEN SMALING EN AGNES MULDER TER VERVANGING VAN DAT GEDRUKT ONDER NR. 15<text:note text:id="ID-630502-d37e58" text:note-class="footnote"><text:note-citation text:label="1 ">1</text:note-citation><text:note-body><text:p text:style-name="ifm_p_font.normal_size.6.93pt_mt..5mm_indent.-0.1161in_mleft.0.1161in_ifm">Vervangen i.v.m. wijziging van de toelichting.</text:p></text:note-body></text:note></text:h>
      <text:p text:style-name="ifm_p_ifm">Ontvangen 26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Met dit amendement wordt vanuit het niet-juridisch verplichte deel uit subartikel 1.3 «Versterkte private sector en een verbeterd investeringsklimaat in ontwikkelingslanden» 250.000 euro eenmalig voor het jaar 2016 beschikbaar gesteld voor organisaties zoals Gered Gereedschap, met als iets verder weg liggend doel het opzetten van gezamenlijke werkplaatsen, ambachtsscholen en vakopleidingen. De indieners beogen hiermee een bijdrage te leveren aan het tegengaan van jeugdwerkloosheid, het vergroten van het aantal activiteiten binnen Ontwikkelingssamenwerking die door zowel Nederlandse als Afrikaanse belanghebbenden kennen, het recyclen van materialen in het kader van het streven naar een circulaire economie, het stimuleren van ondernemerschap en het wegnemen van de aandrang tot migratie.</text:p>
      <text:p text:style-name="ifm_p_mt.5.08mm_ifm"><text:line-break/>Smaling<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4<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de leden Smaling en Agnes Mulder ter vervanging van nr. 15 over het beschikbaar stellen van gelden voor organisaties als Gered Gereedschap</dc:title>
    <meta:user-defined meta:name="OVERHEIDop.ParlID/DC.identifier">kst-34300-XVII-24</meta:user-defined>
    <meta:user-defined meta:name="OVERHEIDop.ondernummer">24</meta:user-defined>
    <meta:user-defined meta:name="DCTERMS.W3CDTF/DCTERMS.available">2015-12-02</meta:user-defined>
    <meta:user-defined meta:name="OVERHEIDop.KamerstukTypen/DC.type">Amendement</meta:user-defined>
    <meta:user-defined meta:name="OVERHEIDop.dossiernummer">34300-XVII</meta:user-defined>
    <meta:user-defined meta:name="OVERHEIDop.documenttitel">Amendement van de leden Smaling en Agnes Mulder ter vervanging van nr. 15 over het beschikbaar stellen van gelden voor organisaties als Gered Gereedschap</meta:user-defined>
    <meta:user-defined meta:name="OVERHEIDop.Parlementair/DC.type">Kamerstuk</meta:user-defined>
    <meta:user-defined meta:name="OVERHEIDop.indiener">A.H. (Agnes) Mulder</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de leden Smaling en Agnes Mulder ter vervanging van nr. 15 over het beschikbaar stellen van gelden voor organisaties als Gered Gereedschap</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