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88
      <text:tab/>MOTIE VAN HET LID VAN KLAVEREN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constaterende dat patiënten niet zijn vrijgesteld van betaald parkeren bij het ziekenhuis;</text:p>
      <text:p text:style-name="ifm_p_mt.3.76mm_ifm">constaterende dat de kosten van het betaald parkeren bij het ziekenhuis kunnen oplopen tot 36 euro per dag;</text:p>
      <text:p text:style-name="ifm_p_mt.3.76mm_ifm">constaterende dat zowel het ziekenvervoer als het ziekenhuisverblijf in het basispakket zijn ondergebracht;</text:p>
      <text:p text:style-name="ifm_p_mt.3.76mm_ifm">constaterende dat in bijvoorbeeld Schotland en Wales patiënten bij het ziekenhuis altijd gratis kunnen parkeren;</text:p>
      <text:p text:style-name="ifm_p_ifm">overwegende dat op ziek zijn geen boete mag staan;</text:p>
      <text:p text:style-name="ifm_p_mt.3.76mm_ifm">verzoekt de regering, te onderzoeken op welke wijze ook in Nederland patiënten vrijgesteld kunnen worden van betaald parkeren bij het ziekenhuis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het lid Van Klaveren over vrijstelling voor patiënten van betaald parkeren bij het ziekenhuis</dc:title>
    <meta:user-defined meta:name="OVERHEIDop.ParlID/DC.identifier">kst-34300-XVI-88</meta:user-defined>
    <meta:user-defined meta:name="OVERHEIDop.ondernummer">88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Van Klaveren over vrijstelling voor patiënten van betaald parkeren bij het ziekenhuis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Van Klaveren over vrijstelling voor patiënten van betaald parkeren bij het zieken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