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84
      <text:tab/>MOTIE VAN HET LID KROL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de samenleving steeds verder digitaliseert;</text:p>
      <text:p text:style-name="ifm_p_mt.3.76mm_ifm">overwegende dat deze ontwikkeling ook binnen de gezondheidszorg steeds beter te zien is, onder meer door de toepassing van eHealth en domotica;</text:p>
      <text:p text:style-name="ifm_p_mt.3.76mm_ifm">overwegende dat veel ouderen een achterstand hebben ten opzichte van jongeren als het gaat om digitale toepassingen;</text:p>
      <text:p text:style-name="ifm_p_mt.3.76mm_ifm">verzoekt de regering, zorginstellingen en eigenaars van seniorencomplexen aan te moedigen wifi zo laagdrempelig mogelijk beschikbaar te stellen voor de bewoner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Krol over wifi laagdrempelig beschikbaar stellen voor zorginstelllingen en seniorencomplexen</dc:title>
    <meta:user-defined meta:name="OVERHEIDop.ParlID/DC.identifier">kst-34300-XVI-84</meta:user-defined>
    <meta:user-defined meta:name="OVERHEIDop.ondernummer">84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Krol over wifi laagdrempelig beschikbaar stellen voor zorginstelllingen en seniorencomplex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Krol over wifi laagdrempelig beschikbaar stellen voor zorginstelllingen en seniorencomplex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