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76
      <text:tab/>MOTIE VAN DE LEDEN VAN DER STAAIJ EN VOORTMAN</text:h>
      <text:p text:style-name="ifm_p_ifm">Voorgesteld 5 november 2015</text:p>
      <text:p text:style-name="ifm_p_mt.3.76mm_ifm">De Kamer,</text:p>
      <text:p text:style-name="ifm_p_mt.3.76mm_ifm">gehoord de beraadslaging,</text:p>
      <text:p text:style-name="ifm_p_mt.3.76mm_ifm">overwegende dat investeren in kwalitatief goede langdurige zorg zeer gewenst is, maar dat dergelijke investeringsplannen nu vaak onvoldoende van de grond komen doordat potentiële financiers terugschrikken van het fors toegenomen risicoprofiel van zorgaanbieders;</text:p>
      <text:p text:style-name="ifm_p_mt.3.76mm_ifm">overwegende dat het hebben van een meerjarencontract potentiële investeerders meer zekerheid kan bieden en dat wet- en regelgeving meerjarig contracteren faciliteert;</text:p>
      <text:p text:style-name="ifm_p_mt.3.76mm_ifm">verzoekt de regering, met zorgkantoren te bezien hoe meer meerjarencontracten verstrekt kunnen worden, in het bijzonder aan zorgaanbieders die voor belangrijke investeringsbeslissingen staan die de zorgkwaliteit vergroten, en de Kamer hierover voor de publicatie van de inkoopeisen voor 2017 te informeren,</text:p>
      <text:p text:style-name="ifm_p_mt.3.76mm_ifm">en gaat over tot de orde van de dag.</text:p>
      <text:p text:style-name="ifm_p_mt.3.76mm_ifm">Van der Staaij</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6<text:tab/><text:page-number text:select-page="current"/></text:p>
      </style:footer>
    </style:master-page>
    <style:master-page xmlns:sdu-fn="http://schema.sdu.nl/2011/07/functions" style:name="Landscape" style:page-layout-name="landscape-margin-text">
      <style:footer>
        <text:p text:style-name="footer">Tweede Kamer, vergaderjaar 2015-2016, 34 300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Van der Staaij en Voortman over het verstrekken van meer meerjarencontracten</dc:title>
    <meta:user-defined meta:name="OVERHEIDop.ParlID/DC.identifier">kst-34300-XVI-76</meta:user-defined>
    <meta:user-defined meta:name="OVERHEIDop.ondernummer">76</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Van der Staaij en Voortman over het verstrekken van meer meerjarencontracten</meta:user-defined>
    <meta:user-defined meta:name="OVERHEIDop.Parlementair/DC.type">Kamerstuk</meta:user-defined>
    <meta:user-defined meta:name="OVERHEIDop.indiener">L.G.J. Voortman</meta:user-defined>
    <meta:user-defined meta:name="OVERHEIDop.indiener">C.G. van der Staaij</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Van der Staaij en Voortman over het verstrekken van meer meerjarencontract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