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73
      <text:tab/>MOTIE VAN DE LEDEN VOORTMAN EN DIK-FABER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gemeenten aangegeven hebben dat zij het budget voor de huishoudelijkehulptoelage (HHT) voor 2015 niet geheel kunnen besteden;</text:p>
      <text:p text:style-name="ifm_p_mt.3.76mm_ifm">overwegende dat de huishoudelijkehulptoelage ingesteld is om de gevolgen van de decentralisaties voor de werkgelegenheid in de zorgsector te verzachten;</text:p>
      <text:p text:style-name="ifm_p_mt.3.76mm_ifm">van mening dat dit budget voor dat doel beschikbaar moet blijven;</text:p>
      <text:p text:style-name="ifm_p_mt.3.76mm_ifm">verzoekt de regering, maatregelen te nemen om het budget van de huishoudelijkehulptoelage dat niet besteed is voor komende jaren beschikbaar te houden,</text:p>
      <text:p text:style-name="ifm_p_mt.3.76mm_ifm">en gaat over tot de orde van de dag.</text:p>
      <text:p text:style-name="ifm_p_mt.3.76mm_ifm">Voortma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de leden Voortman en Dik-Faber over beschikbaar houden van niet-besteed budget van de huishoudelijkehulptoelage</dc:title>
    <meta:user-defined meta:name="OVERHEIDop.ParlID/DC.identifier">kst-34300-XVI-73</meta:user-defined>
    <meta:user-defined meta:name="OVERHEIDop.ondernummer">73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Voortman en Dik-Faber over beschikbaar houden van niet-besteed budget van de huishoudelijkehulptoelage</meta:user-defined>
    <meta:user-defined meta:name="OVERHEIDop.Parlementair/DC.type">Kamerstuk</meta:user-defined>
    <meta:user-defined meta:name="OVERHEIDop.indiener">R.K. Dik-Faber</meta:user-defined>
    <meta:user-defined meta:name="OVERHEIDop.indiener">L.G.J. Voortma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Voortman en Dik-Faber over beschikbaar houden van niet-besteed budget van de huishoudelijkehulptoel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