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8
      <text:tab/>MOTIE VAN DE LEDEN DIK-FABER EN VAN DER STAAIJ</text:h>
      <text:p text:style-name="ifm_p_ifm">Voorgesteld 5 november 2015</text:p>
      <text:p text:style-name="ifm_p_mt.3.76mm_ifm">De Kamer,</text:p>
      <text:p text:style-name="ifm_p_mt.3.76mm_ifm">gehoord de beraadslaging,</text:p>
      <text:p text:style-name="ifm_p_mt.3.76mm_ifm">constaterende dat er een multidisciplinaire richtlijn bestaat voor de medische begeleiding van kinderen met het Downsyndroom, vanwege hun specifieke zorgvraag;</text:p>
      <text:p text:style-name="ifm_p_mt.3.76mm_ifm">overwegende dat de beroepsgroep het van belang acht dat er ook een multidisciplinaire richtlijn komt voor de medische begeleiding van volwassenen met het Downsyndroom;</text:p>
      <text:p text:style-name="ifm_p_mt.3.76mm_ifm">verzoekt de regering om, door de relevante beroepsgroep en het Kwaliteitsinstituut Zorg een multidisciplinaire richtlijn te laten opstellen voor de medische begeleiding van volwassenen met het Downsyndroom en die uiterlijk in de zomer van 2016 naar de Kamer te stur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8<text:tab/><text:page-number text:select-page="current"/></text:p>
      </style:footer>
    </style:master-page>
    <style:master-page xmlns:sdu-fn="http://schema.sdu.nl/2011/07/functions" style:name="Landscape" style:page-layout-name="landscape-margin-text">
      <style:footer>
        <text:p text:style-name="footer">Tweede Kamer, vergaderjaar 2015-2016, 34 300 X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Dik-Faber en Van der Staaij over een multidisciplinaire richtlijn voor volwassenen met het Downsyndroom</dc:title>
    <meta:user-defined meta:name="OVERHEIDop.ParlID/DC.identifier">kst-34300-XVI-68</meta:user-defined>
    <meta:user-defined meta:name="OVERHEIDop.ondernummer">68</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Dik-Faber en Van der Staaij over een multidisciplinaire richtlijn voor volwassenen met het Downsyndroom</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Dik-Faber en Van der Staaij over een multidisciplinaire richtlijn voor volwassenen met het Downsyndroom</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