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66
      <text:tab/>MOTIE VAN DE LEDEN BERGKAMP EN OTWIN VAN DIJK</text:h>
      <text:p text:style-name="ifm_p_ifm">Voorgesteld 5 november 2015</text:p>
      <text:p text:style-name="ifm_p_mt.3.76mm_ifm">De Kamer,</text:p>
      <text:p text:style-name="ifm_p_mt.3.76mm_ifm">gehoord de beraadslaging,</text:p>
      <text:p text:style-name="ifm_p_mt.3.76mm_ifm">constaterende dat op het moment dat een meervoudig of zwaar verstandelijk gehandicapt kind de leeftijd van 18 jaar krijgt, er veel juridische zaken, zoals wettelijke vertegenwoordiging, geregeld moeten worden;</text:p>
      <text:p text:style-name="ifm_p_mt.3.76mm_ifm">van mening dat het voor ouders nu te vaak onduidelijk is wat er precies moet gebeuren om ervoor te zorgen dat de zorgcontinuïteit voor het meervoudig of zwaar verstandelijk gehandicapt kind gewaarborgd is;</text:p>
      <text:p text:style-name="ifm_p_mt.3.76mm_ifm">verzoekt de regering, uitgebreide en tijdige voorlichting voor de ouders van deze kinderen, in de Wlz, te faciliteren,</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66<text:tab/><text:page-number text:select-page="current"/></text:p>
      </style:footer>
    </style:master-page>
    <style:master-page xmlns:sdu-fn="http://schema.sdu.nl/2011/07/functions" style:name="Landscape" style:page-layout-name="landscape-margin-text">
      <style:footer>
        <text:p text:style-name="footer">Tweede Kamer, vergaderjaar 2015-2016, 34 300 X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Bergkamp en Otwin van Dijk over in de Wlz faciliteren van tijdige voorlichting aan ouders van zwaar gehandicapte kinderen</dc:title>
    <meta:user-defined meta:name="OVERHEIDop.ParlID/DC.identifier">kst-34300-XVI-66</meta:user-defined>
    <meta:user-defined meta:name="OVERHEIDop.ondernummer">66</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Bergkamp en Otwin van Dijk over in de Wlz faciliteren van tijdige voorlichting aan ouders van zwaar gehandicapte kinderen</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ergkamp en Otwin van Dijk over in de Wlz faciliteren van tijdige voorlichting aan ouders van zwaar gehandicapte kinder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