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3
      <text:tab/>MOTIE VAN DE LEDEN PIA DIJKSTRA EN BERGKAMP</text:h>
      <text:p text:style-name="ifm_p_ifm">Voorgesteld 5 november 2015</text:p>
      <text:p text:style-name="ifm_p_mt.3.76mm_ifm">De Kamer,</text:p>
      <text:p text:style-name="ifm_p_mt.3.76mm_ifm">gehoord de beraadslaging,</text:p>
      <text:p text:style-name="ifm_p_mt.3.76mm_ifm">constaterende dat het momenteel wettelijk is geregeld dat zorgverzekeraars inzage in een patiëntendossier mogen krijgen, zonder dat de patiënt hiervan op de hoogte wordt gesteld;</text:p>
      <text:p text:style-name="ifm_p_mt.3.76mm_ifm">van mening dat de privacy van de patiënt, en het medisch beroepsgeheim, zwaarder moeten wegen dan rechtstreekse inzage in het patiëntdossier door zorgverzekeraars, om zorgaanbieders te controleren;</text:p>
      <text:p text:style-name="ifm_p_mt.3.76mm_ifm">verzoekt de regering, een voorstel voor een wetswijziging aan de Kamer voor te leggen, waarin de wet zo wordt ingericht dat de privacy van de patiënt te allen tijde beschermd is en dat toestemming van de patiënt vooraf vereist is voordat inzage in het patiëntendossier plaatsvindt,</text:p>
      <text:p text:style-name="ifm_p_mt.3.76mm_ifm">en gaat over tot de orde van de dag.</text:p>
      <text:p text:style-name="ifm_p_mt.3.76mm_ifm">Pia Dijkstr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3<text:tab/><text:page-number text:select-page="current"/></text:p>
      </style:footer>
    </style:master-page>
    <style:master-page xmlns:sdu-fn="http://schema.sdu.nl/2011/07/functions" style:name="Landscape" style:page-layout-name="landscape-margin-text">
      <style:footer>
        <text:p text:style-name="footer">Tweede Kamer, vergaderjaar 2015-2016, 34 3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Pia Dijkstra en Bergkamp over bescherming van de privacy van de patiënt</dc:title>
    <meta:user-defined meta:name="OVERHEIDop.ParlID/DC.identifier">kst-34300-XVI-63</meta:user-defined>
    <meta:user-defined meta:name="OVERHEIDop.ondernummer">63</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Pia Dijkstra en Bergkamp over bescherming van de privacy van de patiënt</meta:user-defined>
    <meta:user-defined meta:name="OVERHEIDop.Parlementair/DC.type">Kamerstuk</meta:user-defined>
    <meta:user-defined meta:name="OVERHEIDop.indiener">V.A. Bergkamp</meta:user-defined>
    <meta:user-defined meta:name="OVERHEIDop.indiener">P.A. (Pia) Dijkstr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Pia Dijkstra en Bergkamp over bescherming van de privacy van de patiënt</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