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62
      <text:tab/>MOTIE VAN HET LID KLEV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asielzoekers een uitgebreider en omvangrijker basispakket aan gezondheidszorg krijgen dan Nederlanders;</text:p>
      <text:p text:style-name="ifm_p_mt.3.76mm_ifm">van mening dat het zorgpakket voor asielzoekers beperkt kan worden tot spoedeisende behandelingen;</text:p>
      <text:p text:style-name="ifm_p_mt.3.76mm_ifm">verzoekt de regering, het zorgpakket voor asielzoekers te versoberen tot spoedeisende medisch noodzakelijke zorg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lever over het zorgpakket voor asielzoekers versoberen</dc:title>
    <meta:user-defined meta:name="OVERHEIDop.ParlID/DC.identifier">kst-34300-XVI-62</meta:user-defined>
    <meta:user-defined meta:name="OVERHEIDop.ondernummer">62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lever over het zorgpakket voor asielzoekers versoberen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lever over het zorgpakket voor asielzoekers versob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