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60
      <text:tab/>MOTIE VAN HET LID AGEMA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verzoekt de regering, de keuzevrijheid in de wijkverpleging en wijkziekenverzorging te bor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Agema over het borgen van keuzevrijheid in de wijkverpleging en wijkziekenverzorging</dc:title>
    <meta:user-defined meta:name="OVERHEIDop.ParlID/DC.identifier">kst-34300-XVI-60</meta:user-defined>
    <meta:user-defined meta:name="OVERHEIDop.ondernummer">60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Agema over het borgen van keuzevrijheid in de wijkverpleging en wijkziekenverzorging</meta:user-defined>
    <meta:user-defined meta:name="OVERHEIDop.Parlementair/DC.type">Kamerstuk</meta:user-defined>
    <meta:user-defined meta:name="OVERHEIDop.indiener">M. Agema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Agema over het borgen van keuzevrijheid in de wijkverpleging en wijkziekenverzor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