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58
      <text:tab/>MOTIE VAN DE LEDEN OTWIN VAN DIJK EN TANAMAL</text:h>
      <text:p text:style-name="ifm_p_ifm">Voorgesteld 5 november 2015</text:p>
      <text:p text:style-name="ifm_p_mt.3.76mm_ifm">De Kamer,</text:p>
      <text:p text:style-name="ifm_p_mt.3.76mm_ifm">gehoord de beraadslaging,</text:p>
      <text:p text:style-name="ifm_p_mt.3.76mm_ifm">overwegende dat er in de Wlz en de Wmo mogelijkheden zijn geamendeerd om de zeggenschap van cliënten te versterken, waaronder het opstellen van een eigen zorgplan;</text:p>
      <text:p text:style-name="ifm_p_mt.3.76mm_ifm">overwegende dat er nieuwe regelingen bestaan om zorg en arbeid te combineren en zo mantelzorg te bieden aan naasten;</text:p>
      <text:p text:style-name="ifm_p_mt.3.76mm_ifm">constaterende dat er slechts weinig gebruik wordt gemaakt van deze nieuwe mogelijkheden;</text:p>
      <text:p text:style-name="ifm_p_mt.3.76mm_ifm">constaterende dat het gebruikmaken van deze mogelijkheden enerzijds een emanciperende werking heeft en anderzijds leidt tot het ontwikkelen van meer vraaggestuurde zorg en ondersteuning en wenselijke ontwikkelingen in de langdurige zorg;</text:p>
      <text:p text:style-name="ifm_p_mt.3.76mm_ifm">verzoekt de regering, een agenda te ontwikkelen vanuit Rijk en gemeenten waarin cliënten uitgedaagd worden hun zeggenschap zo veel mogelijk te benutten en mensen te stimuleren van nieuwe regelingen rondom zorg en arbeid gebruik te maken en de Kamer over deze agenda voor 1 maart 2016 te informeren,</text:p>
      <text:p text:style-name="ifm_p_mt.3.76mm_ifm">en gaat over tot de orde van de dag.</text:p>
      <text:p text:style-name="ifm_p_mt.3.76mm_ifm">Otwin van Dijk</text:p>
      <text:p text:style-name="ifm_p_ifm">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58<text:tab/><text:page-number text:select-page="current"/></text:p>
      </style:footer>
    </style:master-page>
    <style:master-page xmlns:sdu-fn="http://schema.sdu.nl/2011/07/functions" style:name="Landscape" style:page-layout-name="landscape-margin-text">
      <style:footer>
        <text:p text:style-name="footer">Tweede Kamer, vergaderjaar 2015-2016, 34 300 XV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Otwin Van Dijk en Tanamal over een agenda ontwikkelen om de zeggenschap van cliënten te versterken</dc:title>
    <meta:user-defined meta:name="OVERHEIDop.ParlID/DC.identifier">kst-34300-XVI-58</meta:user-defined>
    <meta:user-defined meta:name="OVERHEIDop.ondernummer">58</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Otwin Van Dijk en Tanamal over een agenda ontwikkelen om de zeggenschap van cliënten te versterken</meta:user-defined>
    <meta:user-defined meta:name="OVERHEIDop.Parlementair/DC.type">Kamerstuk</meta:user-defined>
    <meta:user-defined meta:name="OVERHEIDop.indiener">G.S.I.A. Tanamal</meta:user-defined>
    <meta:user-defined meta:name="OVERHEIDop.indiener">O.E.T. (Otwin) van Dijk</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Otwin Van Dijk en Tanamal over een agenda ontwikkelen om de zeggenschap van cliënten te versterk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