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51
      <text:tab/>MOTIE VAN DE LEDEN BOUWMEESTER EN DE LANGE 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overwegende dat informatie over zorg en gezondheid gemakkelijk vindbaar, betrouwbaar en begrijpelijk moet zijn;</text:p>
      <text:p text:style-name="ifm_p_mt.3.76mm_ifm">van mening dat momenteel stappen worden gezet in patiëntgerichte informatievoorziening, maar dat dit verder moet worden ontwikkeld en snel moeten worden geïmplementeerd in Nederland;</text:p>
      <text:p text:style-name="ifm_p_mt.3.76mm_ifm">van mening dat patiëntgerichte informatie onderdeel moet zijn van kwaliteitsbeleid en inkoop;</text:p>
      <text:p text:style-name="ifm_p_mt.3.76mm_ifm">verzoekt de regering, met voortvarendheid de doelstelling over patiëntgericht communiceren met een tijdpad te realiseren en de Kamer daarover voor de zomer van 2016 te informeren;</text:p>
      <text:p text:style-name="ifm_p_mt.3.76mm_ifm">verzoekt de regering tevens, het Zorginstituut als aanjager voor patiëntgericht informeren te laten fungeren voor de gehele sector en de voortgang te stimuleren en te monitoren,</text:p>
      <text:p text:style-name="ifm_p_mt.3.76mm_ifm">en gaat over tot de orde van de dag.</text:p>
      <text:p text:style-name="ifm_p_mt.3.76mm_ifm">Bouwmeester</text:p>
      <text:p text:style-name="ifm_p_ifm">De La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6; Motie; Motie van de leden Bouwmeester en de Lange over patiëntgericht informeren</dc:title>
    <meta:user-defined meta:name="OVERHEIDop.ParlID/DC.identifier">kst-34300-XVI-51</meta:user-defined>
    <meta:user-defined meta:name="OVERHEIDop.ondernummer">51</meta:user-defined>
    <meta:user-defined meta:name="DCTERMS.W3CDTF/DCTERMS.available">2015-11-06</meta:user-defined>
    <meta:user-defined meta:name="OVERHEIDop.KamerstukTypen/DC.type">Motie</meta:user-defined>
    <meta:user-defined meta:name="OVERHEIDop.dossiernummer">34300-XVI</meta:user-defined>
    <meta:user-defined meta:name="OVERHEIDop.documenttitel">Motie van de leden Bouwmeester en de Lange over patiëntgericht informeren</meta:user-defined>
    <meta:user-defined meta:name="OVERHEIDop.Parlementair/DC.type">Kamerstuk</meta:user-defined>
    <meta:user-defined meta:name="OVERHEIDop.indiener">L.A. de Lange</meta:user-defined>
    <meta:user-defined meta:name="OVERHEIDop.indiener">L.T. Bouwmeester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de leden Bouwmeester en de Lange over patiëntgericht inform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