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4
      <text:tab/>MOTIE VAN HET LID BRUINS SLOT</text:h>
      <text:p text:style-name="ifm_p_ifm">Voorgesteld 5 november 2015</text:p>
      <text:p text:style-name="ifm_p_mt.3.76mm_ifm">De Kamer,</text:p>
      <text:p text:style-name="ifm_p_mt.3.76mm_ifm">gehoord de beraadslaging,</text:p>
      <text:p text:style-name="ifm_p_mt.3.76mm_ifm">overwegende dat de oorspronkelijke doelstelling van het eigen risico was om verzekerden te stimuleren om meer afgewogen gebruik te maken van medische voorzieningen;</text:p>
      <text:p text:style-name="ifm_p_mt.3.76mm_ifm">constaterende dat het eigen risico hiermee een rem op onnodig zorggebruik en geen rem op medisch noodzakelijke zorg behoort te zijn;</text:p>
      <text:p text:style-name="ifm_p_mt.3.76mm_ifm">overwegende dat het eigen risico momenteel op basis van artikel 19, tweede lid, van de Zorgverzekeringswet jaarlijks geïndexeerd wordt op basis van de geraamde uitgaven voor de zorg;</text:p>
      <text:p text:style-name="ifm_p_mt.3.76mm_ifm">constaterende dat met deze systematiek de jaarlijkse verhoging van het eigen risico gebaseerd is op de omvang van het verzekerde pakket en niet op wat een effectieve rem op onnodig zorggebruik door individuele burgers is;</text:p>
      <text:p text:style-name="ifm_p_mt.3.76mm_ifm">verzoekt de regering, te onderzoeken of artikel 19, tweede lid, van de</text:p>
      <text:p text:style-name="ifm_p_ifm">Zorgverzekeringswet gewijzigd kan worden zodanig dat de jaarlijkse indexatie van het eigen risico gebaseerd zal zijn op het oorspronkelijke doel van het eigen risico, en de Kamer hierover voor de zomer van 2016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4<text:tab/><text:page-number text:select-page="current"/></text:p>
      </style:footer>
    </style:master-page>
    <style:master-page xmlns:sdu-fn="http://schema.sdu.nl/2011/07/functions" style:name="Landscape" style:page-layout-name="landscape-margin-text">
      <style:footer>
        <text:p text:style-name="footer">Tweede Kamer, vergaderjaar 2015-2016, 34 30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Bruins Slot over de jaarlijkse indexatie van het eigen risico</dc:title>
    <meta:user-defined meta:name="OVERHEIDop.ParlID/DC.identifier">kst-34300-XVI-44</meta:user-defined>
    <meta:user-defined meta:name="OVERHEIDop.ondernummer">44</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Bruins Slot over de jaarlijkse indexatie van het eigen risico</meta:user-defined>
    <meta:user-defined meta:name="OVERHEIDop.Parlementair/DC.type">Kamerstuk</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Bruins Slot over de jaarlijkse indexatie van het eigen risico</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