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39
      <text:tab/>MOTIE VAN HET LID VAN GERVEN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het eigen risico sinds 2008 gestegen is van € 150 naar € 385 in 2016, waardoor voor velen een ongewenste financiële drempel wordt opgeworpen om medisch noodzakelijke zorg te ontvangen;</text:p>
      <text:p text:style-name="ifm_p_mt.3.76mm_ifm">constaterende dat zorgverzekeraars stellen dat een eigen risico van € 385 voor veel mensen te veel is om te betalen;</text:p>
      <text:p text:style-name="ifm_p_mt.3.76mm_ifm">constaterende dat zorgverzekeraars een overreserve hebben van circa 3 miljard euro;</text:p>
      <text:p text:style-name="ifm_p_mt.3.76mm_ifm">verzoekt de regering, met de zorgverzekeraars af te spreken om, indien het eigen risico moet worden aangesproken, dit te maximeren op € 200 voor 2016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Van Gerven over maximeren van het eigen risico op €200</dc:title>
    <meta:user-defined meta:name="OVERHEIDop.ParlID/DC.identifier">kst-34300-XVI-39</meta:user-defined>
    <meta:user-defined meta:name="OVERHEIDop.ondernummer">39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Van Gerven over maximeren van het eigen risico op €200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Van Gerven over maximeren van het eigen risico op €2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