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7
      <text:tab/>MOTIE VAN HET LID VAN GERV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een grote meerderheid van de zorginstellingen weigert de declaraties van hun zorgbestuurders vrijwillig openbaar te maken;</text:p>
      <text:p text:style-name="ifm_p_mt.3.76mm_ifm">van mening dat iedereen inzicht moet hebben in de zinnige en zuinige besteding van publiek zorggeld;</text:p>
      <text:p text:style-name="ifm_p_mt.3.76mm_ifm">verzoekt de regering, te bewerkstelligen dat de declaraties van alle zorgbestuurders en toezichthouders jaarlijks op een inzichtelijke wijze openbaar worden gemaak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het openbaar maken van de declaraties van zorgbestuurders en toezichthouders</dc:title>
    <meta:user-defined meta:name="OVERHEIDop.ParlID/DC.identifier">kst-34300-XVI-37</meta:user-defined>
    <meta:user-defined meta:name="OVERHEIDop.ondernummer">37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het openbaar maken van de declaraties van zorgbestuurders en toezichthouder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het openbaar maken van de declaraties van zorgbestuurders en toezich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