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35
      <text:tab/>MOTIE VAN HET LID VAN GERVEN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overwegende dat er aanwijzingen zijn dat thans één op de drie huisartsen die stoppen met hun praktijk, goodwill vraagt aan zijn opvolger;</text:p>
      <text:p text:style-name="ifm_p_mt.3.76mm_ifm">constaterende dat dit de zorg onnodig duur maakt en tegen de wens is van de Minister en de Kamer;</text:p>
      <text:p text:style-name="ifm_p_mt.3.76mm_ifm">verzoekt de regering, met een plan van aanpak te komen om de betaling van goodwill bij huisartsen te verbieden en strafbaar te stell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het lid Van Gerven over een verbod op het betalen van goodwill bij huisartsen</dc:title>
    <meta:user-defined meta:name="OVERHEIDop.ParlID/DC.identifier">kst-34300-XVI-35</meta:user-defined>
    <meta:user-defined meta:name="OVERHEIDop.ondernummer">35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Van Gerven over een verbod op het betalen van goodwill bij huisartsen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Van Gerven over een verbod op het betalen van goodwill bij huisar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