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33
      <text:tab/>MOTIE VAN HET LID VAN GERVEN 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constaterende dat de macht over het vormgeven van de zorg in toenemende mate is overgegaan naar private zorgverzekeraars doordat de overheid de controle uit handen heeft gegeven;</text:p>
      <text:p text:style-name="ifm_p_mt.3.76mm_ifm">constaterende dat de samenleving in meerderheid kiest voor een publiek zorgstelsel zonder marktwerking en concurrentie;</text:p>
      <text:p text:style-name="ifm_p_mt.3.76mm_ifm">van mening dat juist de zorg een publieke voorziening moet zijn die kwalitatief goed en toegankelijk is voor iedereen;</text:p>
      <text:p text:style-name="ifm_p_mt.3.76mm_ifm">verzoekt de regering, voorbereidingen te treffen om de uitvoering van de basisverzekering publiek te regel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het lid Van Gerven over het publiek regelen van de uitvoering van de basisverzekering</dc:title>
    <meta:user-defined meta:name="OVERHEIDop.ParlID/DC.identifier">kst-34300-XVI-33</meta:user-defined>
    <meta:user-defined meta:name="OVERHEIDop.ondernummer">33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Van Gerven over het publiek regelen van de uitvoering van de basisverzekering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Van Gerven over het publiek regelen van de uitvoering van de basisverze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