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0
      <text:tab/>GEWIJZIGD AMENDEMENT VAN DE LEDEN DE LANGE EN BOUWMEESTER TER VERVANGING VAN DAT GEDRUKT ONDER NR. 29<text:note text:id="ID-630579-d37e58" text:note-class="footnote"><text:note-citation text:label="1 ">1</text:note-citation><text:note-body><text:p text:style-name="ifm_p_font.normal_size.6.93pt_mt..5mm_indent.-0.1161in_mleft.0.1161in_ifm">Vervangen i.v.m. een wijziging in de toelichting.</text:p></text:note-body></text:note></text:h>
      <text:p text:style-name="ifm_p_ifm">Ontvangen 27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oor zorgprofessionals de ruimte te geven, kunnen innovatieve, kwalitatief hoogwaardige concepten ontstaan. Een goed voorbeeld hiervan zijn de initiatieven Hartveilig wonen en HartslagNU. Dit zijn hulpsystemen waarbij inmiddels 100.000 vrijwillige burgerhulpverleners in heel Nederland snel ter plaatse kunnen zijn om iemand met een acute circulatiestilstand te reanimeren in aanvulling op ambulancezorg. Door opgeleide, geregistreerde burgerhulpverleners alvast te laten starten met snelle, slimme zorg is de kans op overleving na een acute circulatietoestand de afgelopen jaren meer dan verdubbeld. Daardoor kunnen per jaar duizenden levens worden gered. De systemen zijn inmiddels geheel geïntegreerd met de regionale meldkamerstructuur.</text:p>
      <text:p text:style-name="ifm_p_indent.0.13in_ifm">De indieners van dit amendement beogen de kwaliteit, toegankelijkheid en tijdigheid van acute zorg te bevorderen door de initiateven Hartveilig wonen en HartslagNU een stimuleringssubsidie toe te kennen, onder de voorwaarde dat beide systemen worden samengevoegd tot één landelijk dekkend netwerk dat werkt vanuit één applicatie. Daarnaast kan binnen deze structuur het toenemend aantal burgerhulpverleners worden ingezet voor de ondersteuning bij andere zorg gerelateerde calamiteiten en kan verdere innovatie plaatsvinden op het gebied van nazorg en ondersteuning van de burgerhulpverleners.</text:p>
      <text:p text:style-name="ifm_p_indent.0.13in_ifm">De dekking van dit amendement wordt gevonden in het niet-juridische deel van artikel 1.</text:p>
      <text:p text:style-name="ifm_p_mt.5.08mm_ifm"><text:line-break/>De Lange<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140<text:tab/><text:page-number text:select-page="current"/></text:p>
      </style:footer>
    </style:master-page>
    <style:master-page xmlns:sdu-fn="http://schema.sdu.nl/2011/07/functions" style:name="Landscape" style:page-layout-name="landscape-margin-text">
      <style:footer>
        <text:p text:style-name="footer">Tweede Kamer, vergaderjaar 2015-2016, 34 300-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Gewijzigd amendement van de leden De Lange en Bouwmeester ter vervanging van nr. 29 over het initiatief Hartveilig wonen</dc:title>
    <meta:user-defined meta:name="OVERHEIDop.ParlID/DC.identifier">kst-34300-XVI-140</meta:user-defined>
    <meta:user-defined meta:name="OVERHEIDop.ondernummer">140</meta:user-defined>
    <meta:user-defined meta:name="DCTERMS.W3CDTF/DCTERMS.available">2015-12-02</meta:user-defined>
    <meta:user-defined meta:name="OVERHEIDop.KamerstukTypen/DC.type">Amendement</meta:user-defined>
    <meta:user-defined meta:name="OVERHEIDop.dossiernummer">34300-XVI</meta:user-defined>
    <meta:user-defined meta:name="OVERHEIDop.documenttitel">Gewijzigd amendement van de leden De Lange en Bouwmeester ter vervanging van nr. 29 over het initiatief Hartveilig wonen</meta:user-defined>
    <meta:user-defined meta:name="OVERHEIDop.Parlementair/DC.type">Kamerstuk</meta:user-defined>
    <meta:user-defined meta:name="OVERHEIDop.indiener">L.T. Bouwmeester</meta:user-defined>
    <meta:user-defined meta:name="OVERHEIDop.indiener">L.A. de Lange</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Gewijzigd amendement van de leden De Lange en Bouwmeester ter vervanging van nr. 29 over het initiatief Hartveilig won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